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文新字海-中楷" svg:font-family="文新字海-中楷" style:font-family-generic="moder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text:style-name="WW_CharLFO1LVL2" style:num-suffix="、" style:num-format="一, 十, 一百(繁), ...">
        <style:list-level-properties text:space-before="1.9694in" text:min-label-width="0.325in" text:list-level-position-and-space-mode="label-alignment">
          <style:list-level-label-alignment text:label-followed-by="listtab" fo:margin-left="2.2944in" fo:text-indent="-0.325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2">
      <text:list-level-style-number text:level="1" style:num-prefix="(" style:num-suffix=")" style:num-format="一, 十, 一百(繁), ...">
        <style:list-level-properties text:space-before="0.3715in" text:min-label-width="0.325in" text:list-level-position-and-space-mode="label-alignment">
          <style:list-level-label-alignment text:label-followed-by="listtab" fo:margin-left="0.6965in" fo:text-indent="-0.325in"/>
        </style:list-level-properties>
      </text:list-level-style-number>
      <text:list-level-style-number text:level="2"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prefix="(" style:num-suffix=")" style:num-format="一, 十, 一百(繁), ...">
        <style:list-level-properties text:space-before="0.3715in" text:min-label-width="0.325in" text:list-level-position-and-space-mode="label-alignment">
          <style:list-level-label-alignment text:label-followed-by="listtab" fo:margin-left="0.6965in" fo:text-indent="-0.32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3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59in" text:min-label-width="0.5in" text:list-level-position-and-space-mode="label-alignment">
          <style:list-level-label-alignment text:label-followed-by="listtab" fo:margin-left="0.7159in" fo:text-indent="-0.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7">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一, 十, 一百(繁), ...">
        <style:list-level-properties text:space-before="0.4972in" text:min-label-width="0.5in" text:list-level-position-and-space-mode="label-alignment">
          <style:list-level-label-alignment text:label-followed-by="listtab" fo:margin-left="0.9972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text:style-name="WW_CharLFO9LVL3" style:num-prefix="(" style:num-suffix=")" style:num-format="一, 十, 一百(繁),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2">
      <text:list-level-style-number text:level="1"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text:style-name="WW_CharLFO12LVL2" style:num-prefix="("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3LV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text:style-name="WW_CharLFO15LVL2"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2"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3"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4"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5"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6"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level-style-number text:level="7" style:num-suffix="." style:num-format="1">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8"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9"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style>
    <text:list-style style:name="LFO19">
      <text:list-level-style-number text:level="1" text:style-name="WW_CharLFO19LVL1"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text:style-name="WW_CharLFO19LVL2" style:num-suffix="、" style:num-format="一, 十, 一百(繁), ...">
        <style:list-level-properties text:space-before="1.9694in" text:min-label-width="0.325in" text:list-level-position-and-space-mode="label-alignment">
          <style:list-level-label-alignment text:label-followed-by="listtab" fo:margin-left="2.2944in" fo:text-indent="-0.325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20">
      <text:list-level-style-number text:level="1" style:num-suffix="、" style:num-format="一, 十, 一百(繁),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2"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3"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4"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5"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6"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level-style-number text:level="7" style:num-suffix="." style:num-format="1">
        <style:list-level-properties text:space-before="3.3513in" text:min-label-width="0.3333in" text:list-level-position-and-space-mode="label-alignment">
          <style:list-level-label-alignment text:label-followed-by="listtab" fo:margin-left="3.6847in" fo:text-indent="-0.3333in"/>
        </style:list-level-properties>
      </text:list-level-style-number>
      <text:list-level-style-number text:level="8" style:num-suffix="、" style:num-format="甲, 乙, 丙, ...">
        <style:list-level-properties text:space-before="3.6847in" text:min-label-width="0.3333in" text:list-level-position-and-space-mode="label-alignment">
          <style:list-level-label-alignment text:label-followed-by="listtab" fo:margin-left="4.018in" fo:text-indent="-0.3333in"/>
        </style:list-level-properties>
      </text:list-level-style-number>
      <text:list-level-style-number text:level="9" style:num-suffix="." style:num-format="i">
        <style:list-level-properties fo:text-align="end" text:space-before="4.018in" text:min-label-width="0.3333in" text:list-level-position-and-space-mode="label-alignment">
          <style:list-level-label-alignment text:label-followed-by="listtab" fo:margin-left="4.351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3">
      <text:list-level-style-number text:level="1" style:num-suffix="、" style:num-format="一, 十, 一百(繁),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4">
      <text:list-level-style-number text:level="1"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5">
      <text:list-level-style-number text:level="1" text:style-name="WW_CharLFO25LVL1" style:num-suffix="、" style:num-format="一, 十, 一百(繁),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2"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3"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4"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5"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6"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level-style-number text:level="7" style:num-suffix="." style:num-format="1">
        <style:list-level-properties text:space-before="3.3513in" text:min-label-width="0.3333in" text:list-level-position-and-space-mode="label-alignment">
          <style:list-level-label-alignment text:label-followed-by="listtab" fo:margin-left="3.6847in" fo:text-indent="-0.3333in"/>
        </style:list-level-properties>
      </text:list-level-style-number>
      <text:list-level-style-number text:level="8" style:num-suffix="、" style:num-format="甲, 乙, 丙, ...">
        <style:list-level-properties text:space-before="3.6847in" text:min-label-width="0.3333in" text:list-level-position-and-space-mode="label-alignment">
          <style:list-level-label-alignment text:label-followed-by="listtab" fo:margin-left="4.018in" fo:text-indent="-0.3333in"/>
        </style:list-level-properties>
      </text:list-level-style-number>
      <text:list-level-style-number text:level="9" style:num-suffix="." style:num-format="i">
        <style:list-level-properties fo:text-align="end" text:space-before="4.018in" text:min-label-width="0.3333in" text:list-level-position-and-space-mode="label-alignment">
          <style:list-level-label-alignment text:label-followed-by="listtab" fo:margin-left="4.3513in" fo:text-indent="-0.3333in"/>
        </style:list-level-properties>
      </text:list-level-style-number>
    </text:list-style>
    <text:list-style style:name="LFO26">
      <text:list-level-style-number text:level="1" style:num-suffix="、" style:num-format="一, 十, 一百(繁),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2"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3"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4"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5"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6"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level-style-number text:level="7" style:num-suffix="." style:num-format="1">
        <style:list-level-properties text:space-before="3.3513in" text:min-label-width="0.3333in" text:list-level-position-and-space-mode="label-alignment">
          <style:list-level-label-alignment text:label-followed-by="listtab" fo:margin-left="3.6847in" fo:text-indent="-0.3333in"/>
        </style:list-level-properties>
      </text:list-level-style-number>
      <text:list-level-style-number text:level="8" style:num-suffix="、" style:num-format="甲, 乙, 丙, ...">
        <style:list-level-properties text:space-before="3.6847in" text:min-label-width="0.3333in" text:list-level-position-and-space-mode="label-alignment">
          <style:list-level-label-alignment text:label-followed-by="listtab" fo:margin-left="4.018in" fo:text-indent="-0.3333in"/>
        </style:list-level-properties>
      </text:list-level-style-number>
      <text:list-level-style-number text:level="9" style:num-suffix="." style:num-format="i">
        <style:list-level-properties fo:text-align="end" text:space-before="4.018in" text:min-label-width="0.3333in" text:list-level-position-and-space-mode="label-alignment">
          <style:list-level-label-alignment text:label-followed-by="listtab" fo:margin-left="4.3513in" fo:text-indent="-0.3333in"/>
        </style:list-level-properties>
      </text:list-level-style-number>
    </text:list-style>
    <text:list-style style:name="LFO27">
      <text:list-level-style-number text:level="1" text:style-name="WW_CharLFO27LV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8">
      <text:list-level-style-number text:level="1" text:style-name="WW_CharLFO28LVL1" style:num-suffix="、" style:num-format="一, 十, 一百(繁),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29">
      <text:list-level-style-number text:level="1" text:style-name="WW_CharLFO29LVL1" style:num-suffix="、" style:num-format="一, 十, 一百(繁),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30">
      <text:list-level-style-number text:level="1" text:style-name="WW_CharLFO30LVL1" style:num-suffix="、" style:num-format="一, 十, 一百(繁),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31">
      <text:list-level-style-number text:level="1" text:style-name="WW_CharLFO31LVL1"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內文" style:master-page-name="MP0" style:family="paragraph">
      <style:paragraph-properties fo:break-before="page" style:text-autospace="none" style:line-height-at-least="0.5in"/>
      <style:text-properties style:font-name-asian="標楷體" fo:font-weight="bold" style:font-weight-asian="bold" style:font-weight-complex="bold" fo:font-size="20pt" style:font-size-asian="20pt"/>
    </style:style>
    <style:style style:name="P22" style:parent-style-name="內文" style:family="paragraph">
      <style:paragraph-properties style:text-autospace="none" style:line-height-at-least="0.5in"/>
      <style:text-properties style:font-name-asian="標楷體" fo:font-weight="bold" style:font-weight-asian="bold" style:font-weight-complex="bold" fo:font-size="20pt" style:font-size-asian="20pt"/>
    </style:style>
    <style:style style:name="P23" style:parent-style-name="內文" style:family="paragraph">
      <style:paragraph-properties style:text-autospace="none" style:line-height-at-least="0.5in"/>
      <style:text-properties style:font-name-asian="標楷體" fo:font-weight="bold" style:font-weight-asian="bold" style:font-weight-complex="bold" fo:font-size="20pt" style:font-size-asian="20pt"/>
    </style:style>
    <style:style style:name="P24" style:parent-style-name="內文" style:family="paragraph">
      <style:paragraph-properties style:text-autospace="none" style:line-height-at-least="0.5in"/>
      <style:text-properties style:font-name-asian="標楷體" fo:font-weight="bold" style:font-weight-asian="bold" style:font-weight-complex="bold" fo:font-size="20pt" style:font-size-asian="20pt"/>
    </style:style>
    <style:style style:name="P25" style:parent-style-name="內文" style:family="paragraph">
      <style:paragraph-properties style:text-autospace="none" style:line-height-at-least="0.5in"/>
      <style:text-properties style:font-name-asian="標楷體" fo:font-weight="bold" style:font-weight-asian="bold" style:font-weight-complex="bold" fo:font-size="20pt" style:font-size-asian="20pt"/>
    </style:style>
    <style:style style:name="P26" style:parent-style-name="內文" style:family="paragraph">
      <style:paragraph-properties style:text-autospace="none" style:line-height-at-least="0.5in"/>
      <style:text-properties style:font-name-asian="標楷體" fo:font-weight="bold" style:font-weight-asian="bold" style:font-weight-complex="bold" fo:font-size="20pt" style:font-size-asian="20pt"/>
    </style:style>
    <style:style style:name="P27" style:parent-style-name="內文" style:family="paragraph">
      <style:paragraph-properties style:text-autospace="none" style:line-height-at-least="0.5in"/>
      <style:text-properties style:font-name-asian="標楷體" fo:font-weight="bold" style:font-weight-asian="bold" style:font-weight-complex="bold" fo:font-size="20pt" style:font-size-asian="20pt"/>
    </style:style>
    <style:style style:name="P28" style:parent-style-name="內文" style:family="paragraph">
      <style:paragraph-properties style:text-autospace="none" fo:text-align="center" style:line-height-at-least="0.5in"/>
      <style:text-properties style:font-name="標楷體" style:font-name-asian="標楷體" fo:font-weight="bold" style:font-weight-asian="bold" fo:font-size="22pt" style:font-size-asian="22pt"/>
    </style:style>
    <style:style style:name="P29" style:parent-style-name="內文" style:family="paragraph">
      <style:paragraph-properties style:text-autospace="none" fo:text-align="center" style:line-height-at-least="0.5in"/>
    </style:style>
    <style:style style:name="T30" style:parent-style-name="預設段落字型" style:family="text">
      <style:text-properties style:font-name="標楷體" style:font-name-asian="標楷體" fo:font-weight="bold" style:font-weight-asian="bold" fo:font-size="22pt" style:font-size-asian="22pt"/>
    </style:style>
    <style:style style:name="P31" style:parent-style-name="內文" style:family="paragraph">
      <style:paragraph-properties style:text-autospace="none" style:line-height-at-least="0.5in"/>
      <style:text-properties style:font-name-asian="標楷體" fo:font-weight="bold" style:font-weight-asian="bold" style:font-weight-complex="bold" fo:font-size="20pt" style:font-size-asian="20pt"/>
    </style:style>
    <style:style style:name="P32" style:parent-style-name="內文" style:family="paragraph">
      <style:paragraph-properties style:text-autospace="none" style:line-height-at-least="0.5in"/>
      <style:text-properties style:font-name-asian="標楷體" fo:font-weight="bold" style:font-weight-asian="bold" style:font-weight-complex="bold" fo:font-size="20pt" style:font-size-asian="20pt"/>
    </style:style>
    <style:style style:name="P33" style:parent-style-name="內文" style:master-page-name="MP1" style:family="paragraph">
      <style:paragraph-properties fo:break-before="page" style:text-autospace="none" fo:text-align="center" style:line-height-at-least="0.4166in"/>
      <style:text-properties style:font-name-asian="標楷體" fo:font-weight="bold" style:font-weight-asian="bold" style:font-weight-complex="bold" fo:font-size="16pt" style:font-size-asian="16pt" style:font-size-complex="14pt"/>
    </style:style>
    <style:style style:name="P39" style:parent-style-name="內文" style:family="paragraph">
      <style:paragraph-properties style:text-autospace="none" fo:text-align="end" style:line-height-at-least="0.4166in"/>
      <style:text-properties style:font-name-asian="標楷體" fo:font-weight="bold" style:font-weight-asian="bold" style:font-weight-complex="bold" style:font-size-complex="14pt"/>
    </style:style>
    <style:style style:name="P40" style:parent-style-name="目錄1" style:family="paragraph">
      <style:paragraph-properties fo:margin-left="1.0708in" fo:text-indent="-1.0708in">
        <style:tab-stops>
          <style:tab-stop style:type="right" style:leader-style="dotted" style:leader-text="." style:position="5.2208in"/>
        </style:tab-stops>
      </style:paragraph-properties>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預設段落字型" style:family="text">
      <style:text-properties style:font-name="Calibri" style:font-name-asian="新細明體" fo:font-weight="normal" style:font-weight-asian="normal" style:font-weight-complex="normal" fo:text-transform="none" style:letter-kerning="true" fo:font-size="12pt" style:font-size-asian="12pt" style:font-size-complex="11pt"/>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P66" style:parent-style-name="本文" style:master-page-name="MP2" style:family="paragraph">
      <style:paragraph-properties fo:break-before="page" fo:margin-top="0.125in" fo:line-height="0.3333in" fo:text-indent="0.4861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標題1" style:family="paragraph">
      <style:paragraph-properties style:text-autospace="none" fo:text-align="justify" fo:margin-top="0.125in" fo:line-height="0.3333in" fo:margin-left="0.3895in" fo:text-indent="-0.3895in">
        <style:tab-stops/>
      </style:paragraph-properties>
      <style:text-properties fo:font-weight="normal" style:font-weight-asian="normal" style:font-weight-complex="normal"/>
    </style:style>
    <style:style style:name="P117" style:parent-style-name="內文" style:family="paragraph">
      <style:paragraph-properties style:text-autospace="none" fo:margin-top="0.125in" fo:line-height="0.3333in" fo:margin-left="0.5909in" fo:text-indent="-0.002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1.5pt"/>
    </style:style>
    <style:style style:name="T122" style:parent-style-name="預設段落字型" style:family="text">
      <style:text-properties style:font-name-asian="標楷體" style:font-size-complex="11.5pt"/>
    </style:style>
    <style:style style:name="T123" style:parent-style-name="預設段落字型" style:family="text">
      <style:text-properties style:font-name-asian="標楷體" style:font-size-complex="11.5pt"/>
    </style:style>
    <style:style style:name="T124" style:parent-style-name="預設段落字型" style:family="text">
      <style:text-properties style:font-name-asian="標楷體" style:font-size-complex="11.5pt"/>
    </style:style>
    <style:style style:name="T125" style:parent-style-name="預設段落字型" style:family="text">
      <style:text-properties style:font-name-asian="標楷體" style:font-size-complex="11.5pt"/>
    </style:style>
    <style:style style:name="T126" style:parent-style-name="預設段落字型" style:family="text">
      <style:text-properties style:font-name-asian="標楷體" style:font-size-complex="11.5pt"/>
    </style:style>
    <style:style style:name="T127" style:parent-style-name="預設段落字型" style:family="text">
      <style:text-properties style:font-name-asian="標楷體" style:font-size-complex="11.5pt"/>
    </style:style>
    <style:style style:name="T128" style:parent-style-name="預設段落字型" style:family="text">
      <style:text-properties style:font-name-asian="標楷體" style:font-size-complex="11.5pt"/>
    </style:style>
    <style:style style:name="T129" style:parent-style-name="預設段落字型" style:family="text">
      <style:text-properties style:font-name-asian="標楷體" style:font-size-complex="11.5pt"/>
    </style:style>
    <style:style style:name="T130" style:parent-style-name="預設段落字型" style:family="text">
      <style:text-properties style:font-name-asian="標楷體" style:font-size-complex="11.5pt"/>
    </style:style>
    <style:style style:name="T131" style:parent-style-name="預設段落字型" style:family="text">
      <style:text-properties style:font-name-asian="標楷體" style:font-size-complex="11.5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text-autospace="none" fo:margin-top="0.125in" fo:line-height="0.3333in" fo:margin-left="1.0013in" fo:text-indent="-0.4083in">
        <style:tab-stops/>
      </style:paragraph-properties>
    </style:style>
    <style:style style:name="T139" style:parent-style-name="預設段落字型" style:family="text">
      <style:text-properties style:font-name-asian="標楷體" style:font-size-complex="11.5pt"/>
    </style:style>
    <style:style style:name="T140" style:parent-style-name="預設段落字型" style:family="text">
      <style:text-properties style:font-name-asian="標楷體" style:font-size-complex="11.5pt"/>
    </style:style>
    <style:style style:name="T141"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1.5pt"/>
    </style:style>
    <style:style style:name="T143"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1.5pt"/>
    </style:style>
    <style:style style:name="T145"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146" style:parent-style-name="預設段落字型" style:family="text">
      <style:text-properties style:font-name-asian="標楷體" style:font-size-complex="11.5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size-complex="11.5pt"/>
    </style:style>
    <style:style style:name="T149"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1.5pt"/>
    </style:style>
    <style:style style:name="P151" style:parent-style-name="內文" style:family="paragraph">
      <style:paragraph-properties style:text-autospace="none" fo:margin-top="0.125in" fo:line-height="0.3333in" fo:margin-left="1.0013in" fo:text-indent="-0.4083in">
        <style:tab-stops/>
      </style:paragraph-properties>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1.5pt"/>
    </style:style>
    <style:style style:name="T15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size-complex="14pt"/>
    </style:style>
    <style:style style:name="P162" style:parent-style-name="內文" style:family="paragraph">
      <style:paragraph-properties style:text-autospace="none" fo:margin-top="0.125in" fo:line-height="0.3333in" fo:margin-left="1.0013in" fo:text-indent="-0.4083in">
        <style:tab-stops/>
      </style:paragraph-properties>
    </style:style>
    <style:style style:name="T163" style:parent-style-name="預設段落字型" style:family="text">
      <style:text-properties style:font-name-asian="標楷體" style:font-size-complex="11.5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P177" style:parent-style-name="內文" style:family="paragraph">
      <style:paragraph-properties style:text-autospace="none" fo:margin-top="0.125in" fo:line-height="0.3333in" fo:margin-left="1.0013in" fo:text-indent="-0.4083in">
        <style:tab-stops/>
      </style:paragraph-properties>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P189" style:parent-style-name="內文" style:family="paragraph">
      <style:paragraph-properties style:text-autospace="none" fo:text-align="start" fo:margin-top="0.125in" fo:line-height="0.3333in" fo:margin-left="1.0013in" fo:text-indent="-0.4083in">
        <style:tab-stops/>
      </style:paragraph-properties>
      <style:text-properties style:font-name-asian="標楷體" style:font-size-complex="14pt"/>
    </style:style>
    <style:style style:name="P190" style:parent-style-name="內文" style:family="paragraph">
      <style:paragraph-properties style:text-autospace="none" fo:margin-top="0.125in" fo:line-height="0.3333in" fo:margin-left="1.0013in" fo:text-indent="-0.4083in">
        <style:tab-stops/>
      </style:paragraph-properties>
      <style:text-properties style:font-name-asian="標楷體" style:font-size-complex="11.5pt"/>
    </style:style>
    <style:style style:name="P191" style:parent-style-name="內文" style:family="paragraph">
      <style:paragraph-properties style:text-autospace="none" fo:margin-top="0.125in" fo:line-height="0.3333in" fo:margin-left="1.0013in" fo:text-indent="-0.4083in">
        <style:tab-stops/>
      </style:paragraph-properties>
    </style:style>
    <style:style style:name="T192" style:parent-style-name="預設段落字型" style:family="text">
      <style:text-properties style:font-name-asian="標楷體" style:font-size-complex="11.5pt"/>
    </style:style>
    <style:style style:name="T193" style:parent-style-name="預設段落字型" style:family="text">
      <style:text-properties style:font-name-asian="標楷體" style:font-size-complex="11.5pt"/>
    </style:style>
    <style:style style:name="T194" style:parent-style-name="預設段落字型" style:family="text">
      <style:text-properties style:font-name-asian="標楷體" style:font-size-complex="11.5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1.5pt"/>
    </style:style>
    <style:style style:name="P197" style:parent-style-name="內文" style:family="paragraph">
      <style:paragraph-properties style:text-autospace="none" fo:margin-top="0.125in" fo:line-height="0.3333in" fo:margin-left="1.0013in" fo:text-indent="-0.408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size-complex="11.5pt"/>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標題1" style:family="paragraph">
      <style:paragraph-properties style:text-autospace="none" fo:text-align="justify" fo:margin-top="0.125in" fo:line-height="0.3333in" fo:margin-left="0.3895in" fo:text-indent="-0.3895in">
        <style:tab-stops/>
      </style:paragraph-properties>
      <style:text-properties fo:font-weight="normal" style:font-weight-asian="normal" style:font-weight-complex="normal"/>
    </style:style>
    <style:style style:name="P204" style:parent-style-name="內文" style:family="paragraph">
      <style:paragraph-properties style:text-autospace="none" fo:margin-top="0.125in" fo:line-height="0.3333in" fo:text-indent="-0.4013in"/>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style:font-size-complex="11.5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1.5pt"/>
    </style:style>
    <style:style style:name="T216" style:parent-style-name="預設段落字型" style:family="text">
      <style:text-properties style:font-name-asian="標楷體" style:font-size-complex="11.5pt"/>
    </style:style>
    <style:style style:name="T217" style:parent-style-name="預設段落字型" style:family="text">
      <style:text-properties style:font-name-asian="標楷體" style:font-size-complex="11.5p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1.5pt"/>
    </style:style>
    <style:style style:name="P221" style:parent-style-name="內文" style:family="paragraph">
      <style:paragraph-properties style:text-autospace="none" fo:margin-top="0.125in" fo:line-height="0.3333in" fo:text-indent="-0.4013in"/>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size-complex="11.5pt"/>
    </style:style>
    <style:style style:name="T225" style:parent-style-name="預設段落字型" style:family="text">
      <style:text-properties style:font-name-asian="標楷體" style:font-size-complex="11.5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標題1" style:family="paragraph">
      <style:paragraph-properties style:text-autospace="none" fo:text-align="justify" fo:margin-top="0.125in" fo:line-height="0.3333in" fo:margin-left="0.3895in" fo:text-indent="-0.3895in">
        <style:tab-stops/>
      </style:paragraph-properties>
      <style:text-properties fo:font-weight="normal" style:font-weight-asian="normal" style:font-weight-complex="normal"/>
    </style:style>
    <style:style style:name="P242" style:parent-style-name="內文" style:family="paragraph">
      <style:paragraph-properties style:text-autospace="none" fo:margin-top="0.125in" fo:line-height="0.3333in" fo:margin-left="1.0013in" fo:text-indent="-0.4277in">
        <style:tab-stops/>
      </style:paragraph-properties>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1.5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1.5pt"/>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asian="標楷體" style:font-size-complex="11.5pt"/>
    </style:style>
    <style:style style:name="T249" style:parent-style-name="預設段落字型" style:family="text">
      <style:text-properties style:font-name-asian="標楷體" style:font-size-complex="11.5pt"/>
    </style:style>
    <style:style style:name="T250" style:parent-style-name="預設段落字型" style:family="text">
      <style:text-properties style:font-name-asian="標楷體" style:font-size-complex="11.5pt"/>
    </style:style>
    <style:style style:name="T251" style:parent-style-name="預設段落字型" style:family="text">
      <style:text-properties style:font-name-asian="標楷體" style:font-size-complex="11.5pt"/>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asian="標楷體" style:font-size-complex="11.5pt"/>
    </style:style>
    <style:style style:name="T254" style:parent-style-name="預設段落字型" style:family="text">
      <style:text-properties style:font-name-asian="標楷體" style:font-size-complex="14pt"/>
    </style:style>
    <style:style style:name="T255" style:parent-style-name="預設段落字型" style:family="text">
      <style:text-properties style:font-name-asian="標楷體" style:font-size-complex="11.5pt"/>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1.5pt"/>
    </style:style>
    <style:style style:name="T259" style:parent-style-name="預設段落字型" style:family="text">
      <style:text-properties style:font-name-asian="標楷體" style:font-size-complex="11.5pt"/>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asian="標楷體" style:font-size-complex="11.5pt"/>
    </style:style>
    <style:style style:name="T262" style:parent-style-name="預設段落字型" style:family="text">
      <style:text-properties style:font-name-asian="標楷體" style:font-size-complex="11.5pt"/>
    </style:style>
    <style:style style:name="T263" style:parent-style-name="預設段落字型" style:family="text">
      <style:text-properties style:font-name-asian="標楷體" style:font-size-complex="11.5pt"/>
    </style:style>
    <style:style style:name="T264" style:parent-style-name="預設段落字型" style:family="text">
      <style:text-properties style:font-name-asian="標楷體" style:font-size-complex="11.5pt"/>
    </style:style>
    <style:style style:name="T265" style:parent-style-name="預設段落字型" style:family="text">
      <style:text-properties style:font-name-asian="標楷體" style:font-size-complex="11.5pt"/>
    </style:style>
    <style:style style:name="P266" style:parent-style-name="內文" style:family="paragraph">
      <style:paragraph-properties style:text-autospace="none" fo:margin-top="0.125in" fo:line-height="0.3333in" fo:margin-left="1.0013in" fo:text-indent="-0.4277in">
        <style:tab-stops/>
      </style:paragraph-properties>
    </style:style>
    <style:style style:name="T267" style:parent-style-name="預設段落字型" style:family="text">
      <style:text-properties style:font-name-asian="標楷體" style:font-size-complex="11.5pt"/>
    </style:style>
    <style:style style:name="T268" style:parent-style-name="預設段落字型" style:family="text">
      <style:text-properties style:font-name-asian="標楷體" style:font-size-complex="11.5pt"/>
    </style:style>
    <style:style style:name="T269" style:parent-style-name="預設段落字型" style:family="text">
      <style:text-properties style:font-name-asian="標楷體" style:font-size-complex="11.5pt"/>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asian="標楷體" style:font-size-complex="11.5pt"/>
    </style:style>
    <style:style style:name="T272" style:parent-style-name="預設段落字型" style:family="text">
      <style:text-properties style:font-name-asian="標楷體" style:font-size-complex="14pt"/>
    </style:style>
    <style:style style:name="T273" style:parent-style-name="預設段落字型" style:family="text">
      <style:text-properties style:font-name-asian="標楷體" style:font-size-complex="11.5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1.5pt"/>
    </style:style>
    <style:style style:name="T276" style:parent-style-name="預設段落字型" style:family="text">
      <style:text-properties style:font-name-asian="標楷體" style:font-size-complex="11.5pt"/>
    </style:style>
    <style:style style:name="T277" style:parent-style-name="預設段落字型" style:family="text">
      <style:text-properties style:font-name-asian="標楷體" style:font-size-complex="11.5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size-complex="11.5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1.5pt"/>
    </style:style>
    <style:style style:name="P282" style:parent-style-name="內文" style:family="paragraph">
      <style:paragraph-properties style:text-autospace="none" fo:margin-top="0.125in" fo:line-height="0.3333in" fo:margin-left="1.0013in" fo:text-indent="-0.4277in">
        <style:tab-stops/>
      </style:paragraph-properties>
    </style:style>
    <style:style style:name="T283" style:parent-style-name="預設段落字型" style:family="text">
      <style:text-properties style:font-name-asian="標楷體" style:font-size-complex="14pt"/>
    </style:style>
    <style:style style:name="T284" style:parent-style-name="預設段落字型" style:family="text">
      <style:text-properties style:font-name-asian="標楷體" style:font-size-complex="14pt"/>
    </style:style>
    <style:style style:name="T285" style:parent-style-name="預設段落字型" style:family="text">
      <style:text-properties style:font-name-asian="標楷體" style:font-size-complex="11.5pt"/>
    </style:style>
    <style:style style:name="T286" style:parent-style-name="預設段落字型" style:family="text">
      <style:text-properties style:font-name-asian="標楷體" style:font-size-complex="11.5pt"/>
    </style:style>
    <style:style style:name="T287" style:parent-style-name="預設段落字型" style:family="text">
      <style:text-properties style:font-name-asian="標楷體" style:font-size-complex="11.5pt"/>
    </style:style>
    <style:style style:name="T288" style:parent-style-name="預設段落字型" style:family="text">
      <style:text-properties style:font-name-asian="標楷體" style:font-size-complex="11.5pt"/>
    </style:style>
    <style:style style:name="T289" style:parent-style-name="預設段落字型" style:family="text">
      <style:text-properties style:font-name-asian="標楷體" style:font-size-complex="11.5pt"/>
    </style:style>
    <style:style style:name="T290" style:parent-style-name="預設段落字型" style:family="text">
      <style:text-properties style:font-name-asian="標楷體" style:font-size-complex="11.5pt"/>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asian="標楷體" style:font-size-complex="11.5pt"/>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asian="標楷體" style:font-size-complex="11.5pt"/>
    </style:style>
    <style:style style:name="T295" style:parent-style-name="預設段落字型" style:family="text">
      <style:text-properties style:font-name-asian="標楷體" style:font-size-complex="14pt"/>
    </style:style>
    <style:style style:name="T296" style:parent-style-name="預設段落字型" style:family="text">
      <style:text-properties style:font-name-asian="標楷體" style:font-size-complex="11.5pt"/>
    </style:style>
    <style:style style:name="T297" style:parent-style-name="預設段落字型" style:family="text">
      <style:text-properties style:font-name-asian="標楷體" style:font-size-complex="14pt"/>
    </style:style>
    <style:style style:name="T298" style:parent-style-name="預設段落字型" style:family="text">
      <style:text-properties style:font-name-asian="標楷體" style:font-size-complex="11.5pt"/>
    </style:style>
    <style:style style:name="T299" style:parent-style-name="預設段落字型" style:family="text">
      <style:text-properties style:font-name-asian="標楷體" style:font-size-complex="11.5pt"/>
    </style:style>
    <style:style style:name="T300" style:parent-style-name="預設段落字型" style:family="text">
      <style:text-properties style:font-name-asian="標楷體" style:font-size-complex="11.5pt"/>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asian="標楷體" style:font-size-complex="11.5pt"/>
    </style:style>
    <style:style style:name="T304" style:parent-style-name="預設段落字型" style:family="text">
      <style:text-properties style:font-name-asian="標楷體" style:font-size-complex="11.5pt"/>
    </style:style>
    <style:style style:name="T305" style:parent-style-name="預設段落字型" style:family="text">
      <style:text-properties style:font-name-asian="標楷體" style:font-size-complex="11.5pt"/>
    </style:style>
    <style:style style:name="P306" style:parent-style-name="標題1" style:family="paragraph">
      <style:paragraph-properties style:text-autospace="none" fo:text-align="justify" fo:margin-top="0.125in" fo:line-height="0.3333in" fo:margin-left="0.3895in" fo:text-indent="-0.3895in">
        <style:tab-stops/>
      </style:paragraph-properties>
      <style:text-properties fo:font-weight="normal" style:font-weight-asian="normal" style:font-weight-complex="normal"/>
    </style:style>
    <style:style style:name="P307" style:parent-style-name="內文" style:family="paragraph">
      <style:paragraph-properties style:text-autospace="none" fo:margin-top="0.125in" fo:line-height="0.3333in" fo:margin-left="0.5736in">
        <style:tab-stops/>
      </style:paragraph-properties>
    </style:style>
    <style:style style:name="T308" style:parent-style-name="預設段落字型" style:family="text">
      <style:text-properties style:font-name-asian="標楷體" style:font-size-complex="11.5pt"/>
    </style:style>
    <style:style style:name="T309" style:parent-style-name="預設段落字型" style:family="text">
      <style:text-properties style:font-name-asian="標楷體" style:font-size-complex="11.5pt"/>
    </style:style>
    <style:style style:name="T310" style:parent-style-name="預設段落字型" style:family="text">
      <style:text-properties style:font-name-asian="標楷體" style:font-size-complex="11.5pt"/>
    </style:style>
    <style:style style:name="T311" style:parent-style-name="預設段落字型" style:family="text">
      <style:text-properties style:font-name="標楷體" style:font-name-asian="標楷體" style:font-size-complex="11.5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size-complex="11.5pt"/>
    </style:style>
    <style:style style:name="T314" style:parent-style-name="預設段落字型" style:family="text">
      <style:text-properties style:font-name="標楷體" style:font-name-asian="標楷體" style:font-size-complex="11.5pt"/>
    </style:style>
    <style:style style:name="T315" style:parent-style-name="預設段落字型" style:family="text">
      <style:text-properties style:font-name="標楷體" style:font-name-asian="標楷體" style:font-size-complex="11.5pt"/>
    </style:style>
    <style:style style:name="T316" style:parent-style-name="預設段落字型" style:family="text">
      <style:text-properties style:font-name="標楷體" style:font-name-asian="標楷體" style:font-size-complex="11.5pt"/>
    </style:style>
    <style:style style:name="T317" style:parent-style-name="預設段落字型" style:family="text">
      <style:text-properties style:font-name-asian="標楷體" style:font-size-complex="11.5pt"/>
    </style:style>
    <style:style style:name="P318" style:parent-style-name="標題1" style:family="paragraph">
      <style:paragraph-properties style:text-autospace="none" fo:text-align="justify" fo:margin-top="0.125in" fo:line-height="0.3333in" fo:margin-left="0.3895in" fo:text-indent="-0.3895in">
        <style:tab-stops/>
      </style:paragraph-properties>
      <style:text-properties fo:font-weight="normal" style:font-weight-asian="normal" style:font-weight-complex="normal"/>
    </style:style>
    <style:style style:name="P319" style:parent-style-name="內文" style:family="paragraph">
      <style:paragraph-properties style:text-autospace="none" fo:margin-top="0.125in" fo:line-height="0.3333in" fo:margin-left="0.5736in">
        <style:tab-stops/>
      </style:paragraph-properties>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style:style>
    <style:style style:name="P330" style:parent-style-name="內文" style:family="paragraph">
      <style:paragraph-properties style:text-autospace="none" fo:margin-top="0.125in" fo:line-height="0.3333in" fo:margin-left="1.0111in" fo:text-indent="-0.4277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text-autospace="none" fo:margin-top="0.125in" fo:line-height="0.3333in" fo:margin-left="1.0111in" fo:text-indent="-0.4277in">
        <style:tab-stops/>
      </style:paragraph-properties>
    </style:style>
    <style:style style:name="T336" style:parent-style-name="預設段落字型" style:family="text">
      <style:text-properties style:font-name-asian="標楷體" style:font-size-complex="14pt"/>
    </style:style>
    <style:style style:name="T337" style:parent-style-name="預設段落字型" style:family="text">
      <style:text-properties style:font-name-asian="標楷體" style:font-size-complex="14pt"/>
    </style:style>
    <style:style style:name="T338" style:parent-style-name="預設段落字型" style:family="text">
      <style:text-properties style:font-name-asian="標楷體"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標楷體" style:font-name-asian="標楷體" style:font-size-complex="14pt"/>
    </style:style>
    <style:style style:name="P351" style:parent-style-name="內文" style:family="paragraph">
      <style:paragraph-properties style:text-autospace="none" fo:margin-top="0.125in" fo:line-height="0.3333in" fo:margin-left="1.0111in" fo:text-indent="-0.4277in">
        <style:tab-stops/>
      </style:paragraph-properties>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font-size-complex="14pt"/>
    </style:style>
    <style:style style:name="T362" style:parent-style-name="預設段落字型" style:family="text">
      <style:text-properties style:font-name-asian="標楷體" style:font-size-complex="14pt"/>
    </style:style>
    <style:style style:name="T363" style:parent-style-name="預設段落字型" style:family="text">
      <style:text-properties style:font-name-asian="標楷體" style:font-size-complex="14pt"/>
    </style:style>
    <style:style style:name="T364" style:parent-style-name="預設段落字型" style:family="text">
      <style:text-properties style:font-name-asian="標楷體" style:font-size-complex="14pt"/>
    </style:style>
    <style:style style:name="T365" style:parent-style-name="預設段落字型" style:family="text">
      <style:text-properties style:font-name-asian="標楷體" style:font-size-complex="14pt"/>
    </style:style>
    <style:style style:name="T366" style:parent-style-name="預設段落字型" style:family="text">
      <style:text-properties style:font-name-asian="標楷體" style:font-size-complex="14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style>
    <style:style style:name="P370" style:parent-style-name="內文" style:family="paragraph">
      <style:paragraph-properties style:text-autospace="none" fo:margin-top="0.125in" fo:line-height="0.3333in" fo:margin-left="1.0111in" fo:text-indent="-0.4277in">
        <style:tab-stops/>
      </style:paragraph-properties>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style>
    <style:style style:name="P384" style:parent-style-name="內文" style:family="paragraph">
      <style:paragraph-properties style:text-autospace="none" fo:margin-top="0.125in" fo:line-height="0.3333in" fo:margin-left="1.0111in" fo:text-indent="-0.4277in">
        <style:tab-stops/>
      </style:paragraph-properties>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P390" style:parent-style-name="內文" style:family="paragraph">
      <style:paragraph-properties style:text-autospace="none" fo:margin-top="0.125in" fo:line-height="0.3333in" fo:margin-left="1.0111in" fo:text-indent="-0.4277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1.5pt"/>
    </style:style>
    <style:style style:name="T396" style:parent-style-name="預設段落字型" style:family="text">
      <style:text-properties style:font-name-asian="標楷體" style:font-size-complex="11.5pt"/>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size-complex="14pt"/>
    </style:style>
    <style:style style:name="P400" style:parent-style-name="內文" style:family="paragraph">
      <style:paragraph-properties style:text-autospace="none" fo:margin-top="0.125in" fo:line-height="0.3333in" fo:margin-left="1.0111in" fo:text-indent="-0.4277in">
        <style:tab-stops/>
      </style:paragraph-properties>
    </style:style>
    <style:style style:name="T401" style:parent-style-name="預設段落字型" style:family="text">
      <style:text-properties style:font-name-asian="標楷體" style:font-size-complex="14pt"/>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asian="標楷體" style:font-size-complex="14pt"/>
    </style:style>
    <style:style style:name="T404" style:parent-style-name="預設段落字型" style:family="text">
      <style:text-properties style:font-name-asian="標楷體" style:font-size-complex="14pt"/>
    </style:style>
    <style:style style:name="T405" style:parent-style-name="預設段落字型" style:family="text">
      <style:text-properties style:font-name-asian="標楷體" style:font-size-complex="14pt"/>
    </style:style>
    <style:style style:name="P406" style:parent-style-name="內文" style:family="paragraph">
      <style:paragraph-properties style:text-autospace="none" fo:margin-top="0.125in" fo:line-height="0.3333in" fo:margin-left="1.0111in" fo:text-indent="-0.4277in">
        <style:tab-stops/>
      </style:paragraph-properties>
    </style:style>
    <style:style style:name="T407" style:parent-style-name="預設段落字型" style:family="text">
      <style:text-properties style:font-name-asian="標楷體" style:font-size-complex="14pt"/>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P417" style:parent-style-name="內文" style:family="paragraph">
      <style:paragraph-properties style:text-autospace="none" fo:margin-top="0.125in" fo:line-height="0.3333in" fo:margin-left="1.0111in" fo:text-indent="-0.4277in">
        <style:tab-stops/>
      </style:paragraph-properties>
    </style:style>
    <style:style style:name="T418" style:parent-style-name="預設段落字型" style:family="text">
      <style:text-properties style:font-name-asian="標楷體" style:font-size-complex="14pt"/>
    </style:style>
    <style:style style:name="P419" style:parent-style-name="內文" style:family="paragraph">
      <style:paragraph-properties style:text-autospace="none" fo:margin-top="0.125in" fo:line-height="0.3333in" fo:margin-left="1.0111in" fo:text-indent="-0.4277in">
        <style:tab-stops/>
      </style:paragraph-properties>
    </style:style>
    <style:style style:name="T420" style:parent-style-name="預設段落字型" style:family="text">
      <style:text-properties style:font-name-asian="標楷體" style:font-size-complex="14pt"/>
    </style:style>
    <style:style style:name="T421" style:parent-style-name="預設段落字型" style:family="text">
      <style:text-properties style:font-name-asian="標楷體" style:font-size-complex="14pt"/>
    </style:style>
    <style:style style:name="T422" style:parent-style-name="預設段落字型" style:family="text">
      <style:text-properties style:font-name-asian="標楷體" style:font-size-complex="14pt"/>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asian="標楷體"/>
    </style:style>
    <style:style style:name="P428" style:parent-style-name="內文" style:family="paragraph">
      <style:paragraph-properties style:text-autospace="none" fo:margin-top="0.125in" fo:line-height="0.3333in" fo:margin-left="1.1958in" fo:text-indent="-0.612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size-complex="14pt"/>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size-complex="14pt"/>
    </style:style>
    <style:style style:name="P436" style:parent-style-name="內文" style:family="paragraph">
      <style:paragraph-properties style:text-autospace="none" fo:margin-top="0.125in" fo:line-height="0.3333in" fo:margin-left="1.1958in" fo:text-indent="-0.6125in">
        <style:tab-stops/>
      </style:paragraph-properties>
    </style:style>
    <style:style style:name="T437" style:parent-style-name="預設段落字型" style:family="text">
      <style:text-properties style:font-name-asian="標楷體" style:font-size-complex="14pt"/>
    </style:style>
    <style:style style:name="T438" style:parent-style-name="預設段落字型" style:family="text">
      <style:text-properties style:font-name-asian="標楷體" style:font-size-complex="14pt"/>
    </style:style>
    <style:style style:name="T439" style:parent-style-name="預設段落字型" style:family="text">
      <style:text-properties style:font-name-asian="標楷體" style:font-size-complex="14pt"/>
    </style:style>
    <style:style style:name="P440" style:parent-style-name="內文" style:family="paragraph">
      <style:paragraph-properties style:text-autospace="none" fo:margin-top="0.125in" fo:line-height="0.3333in" fo:margin-left="1.1958in" fo:text-indent="-0.6125in">
        <style:tab-stops/>
      </style:paragraph-properties>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asian="標楷體" style:font-size-complex="14pt"/>
    </style:style>
    <style:style style:name="T443" style:parent-style-name="預設段落字型" style:family="text">
      <style:text-properties style:font-name-asian="標楷體" style:font-size-complex="14pt"/>
    </style:style>
    <style:style style:name="T444" style:parent-style-name="預設段落字型" style:family="text">
      <style:text-properties style:font-name-asian="標楷體" style:font-size-complex="14pt"/>
    </style:style>
    <style:style style:name="T445" style:parent-style-name="預設段落字型" style:family="text">
      <style:text-properties style:font-name-asian="標楷體" style:font-size-complex="14pt"/>
    </style:style>
    <style:style style:name="T446" style:parent-style-name="預設段落字型" style:family="text">
      <style:text-properties style:font-name-asian="標楷體" style:font-size-complex="14pt"/>
    </style:style>
    <style:style style:name="T447" style:parent-style-name="預設段落字型" style:family="text">
      <style:text-properties style:font-name-asian="標楷體" style:font-size-complex="14pt"/>
    </style:style>
    <style:style style:name="T448" style:parent-style-name="預設段落字型" style:family="text">
      <style:text-properties style:font-name-asian="標楷體" style:font-size-complex="14pt"/>
    </style:style>
    <style:style style:name="T449" style:parent-style-name="預設段落字型" style:family="text">
      <style:text-properties style:font-name-asian="標楷體" style:font-size-complex="14pt"/>
    </style:style>
    <style:style style:name="T450" style:parent-style-name="預設段落字型" style:family="text">
      <style:text-properties style:font-name-asian="標楷體" style:font-size-complex="14pt"/>
    </style:style>
    <style:style style:name="T451" style:parent-style-name="預設段落字型" style:family="text">
      <style:text-properties style:font-name-asian="標楷體" style:font-size-complex="14pt"/>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asian="標楷體" style:font-size-complex="14pt"/>
    </style:style>
    <style:style style:name="P455" style:parent-style-name="內文" style:family="paragraph">
      <style:paragraph-properties style:text-autospace="none" fo:margin-top="0.125in" fo:line-height="0.3333in" fo:margin-left="1.1958in" fo:text-indent="-0.6125in">
        <style:tab-stops/>
      </style:paragraph-properties>
    </style:style>
    <style:style style:name="T456" style:parent-style-name="預設段落字型" style:family="text">
      <style:text-properties style:font-name-asian="標楷體" style:font-size-complex="14pt"/>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asian="標楷體" style:font-size-complex="14pt"/>
    </style:style>
    <style:style style:name="T462" style:parent-style-name="預設段落字型" style:family="text">
      <style:text-properties style:font-name-asian="標楷體" style:font-size-complex="14pt"/>
    </style:style>
    <style:style style:name="T463" style:parent-style-name="預設段落字型" style:family="text">
      <style:text-properties style:font-name-asian="標楷體" style:font-size-complex="14pt"/>
    </style:style>
    <style:style style:name="T464" style:parent-style-name="預設段落字型" style:family="text">
      <style:text-properties style:font-name-asian="標楷體" style:font-size-complex="14pt"/>
    </style:style>
    <style:style style:name="T465" style:parent-style-name="預設段落字型" style:family="text">
      <style:text-properties style:font-name-asian="標楷體" style:font-size-complex="14pt"/>
    </style:style>
    <style:style style:name="P466" style:parent-style-name="內文" style:family="paragraph">
      <style:paragraph-properties style:text-autospace="none" fo:margin-top="0.125in" fo:line-height="0.3333in" fo:margin-left="1.1958in" fo:text-indent="-0.6125in">
        <style:tab-stops/>
      </style:paragraph-properties>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asian="標楷體" style:font-size-complex="14pt"/>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size-complex="14pt"/>
    </style:style>
    <style:style style:name="T472" style:parent-style-name="預設段落字型" style:family="text">
      <style:text-properties style:font-name-asian="標楷體" style:font-size-complex="14pt"/>
    </style:style>
    <style:style style:name="T473" style:parent-style-name="預設段落字型" style:family="text">
      <style:text-properties style:font-name-asian="標楷體" style:font-size-complex="14pt"/>
    </style:style>
    <style:style style:name="P474" style:parent-style-name="內文" style:family="paragraph">
      <style:paragraph-properties style:text-autospace="none" fo:margin-top="0.125in" fo:line-height="0.3333in" fo:margin-left="1.1958in" fo:text-indent="-0.6125in">
        <style:tab-stops/>
      </style:paragraph-properties>
    </style:style>
    <style:style style:name="T475" style:parent-style-name="預設段落字型" style:family="text">
      <style:text-properties style:font-name-asian="標楷體" style:font-size-complex="14pt"/>
    </style:style>
    <style:style style:name="P476" style:parent-style-name="內文" style:family="paragraph">
      <style:paragraph-properties style:text-autospace="none" fo:margin-top="0.125in" fo:line-height="0.3333in" fo:margin-left="1.1958in" fo:text-indent="-0.6125in">
        <style:tab-stops/>
      </style:paragraph-properties>
    </style:style>
    <style:style style:name="T477" style:parent-style-name="預設段落字型" style:family="text">
      <style:text-properties style:font-name-asian="標楷體" style:font-size-complex="14pt"/>
    </style:style>
    <style:style style:name="T478" style:parent-style-name="預設段落字型" style:family="text">
      <style:text-properties style:font-name-asian="標楷體"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font-size-complex="14pt"/>
    </style:style>
    <style:style style:name="T484" style:parent-style-name="預設段落字型" style:family="text">
      <style:text-properties style:font-name-asian="標楷體" style:font-size-complex="14pt"/>
    </style:style>
    <style:style style:name="P485" style:parent-style-name="內文" style:family="paragraph">
      <style:paragraph-properties style:text-autospace="none" fo:margin-top="0.125in" fo:line-height="0.3333in" fo:margin-left="1.1958in" fo:text-indent="-0.6125in">
        <style:tab-stops/>
      </style:paragraph-properties>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T488" style:parent-style-name="預設段落字型" style:family="text">
      <style:text-properties style:font-name-asian="標楷體" style:font-size-complex="14pt"/>
    </style:style>
    <style:style style:name="T489" style:parent-style-name="預設段落字型" style:family="text">
      <style:text-properties style:font-name-asian="標楷體" style:font-size-complex="14pt"/>
    </style:style>
    <style:style style:name="T490" style:parent-style-name="預設段落字型" style:family="text">
      <style:text-properties style:font-name-asian="標楷體" style:font-size-complex="14pt"/>
    </style:style>
    <style:style style:name="P491" style:parent-style-name="內文" style:family="paragraph">
      <style:paragraph-properties style:text-autospace="none" fo:margin-top="0.125in" fo:line-height="0.3333in" fo:margin-left="1.1958in" fo:text-indent="-0.612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size-complex="14pt"/>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font-size-complex="14pt"/>
    </style:style>
    <style:style style:name="P497" style:parent-style-name="內文" style:family="paragraph">
      <style:paragraph-properties style:text-autospace="none" fo:margin-top="0.125in" fo:line-height="0.3333in" fo:margin-left="1.1958in" fo:text-indent="-0.6125in">
        <style:tab-stops/>
      </style:paragraph-properties>
    </style:style>
    <style:style style:name="T498" style:parent-style-name="預設段落字型" style:family="text">
      <style:text-properties style:font-name-asian="標楷體" style:font-size-complex="14pt"/>
    </style:style>
    <style:style style:name="T499" style:parent-style-name="預設段落字型" style:family="text">
      <style:text-properties style:font-name-asian="標楷體" style:font-size-complex="14pt"/>
    </style:style>
    <style:style style:name="T500" style:parent-style-name="預設段落字型" style:family="text">
      <style:text-properties style:font-name-asian="標楷體" style:font-size-complex="14pt"/>
    </style:style>
    <style:style style:name="T501" style:parent-style-name="預設段落字型" style:family="text">
      <style:text-properties style:font-name-asian="標楷體" style:font-size-complex="14pt"/>
    </style:style>
    <style:style style:name="T502" style:parent-style-name="預設段落字型" style:family="text">
      <style:text-properties style:font-name-asian="標楷體" style:font-size-complex="14pt"/>
    </style:style>
    <style:style style:name="T503" style:parent-style-name="預設段落字型" style:family="text">
      <style:text-properties style:font-name-asian="標楷體" style:font-size-complex="14pt"/>
    </style:style>
    <style:style style:name="T504" style:parent-style-name="預設段落字型" style:family="text">
      <style:text-properties style:font-name-asian="標楷體" style:font-size-complex="14pt"/>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size-complex="14pt"/>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size-complex="14pt"/>
    </style:style>
    <style:style style:name="T509" style:parent-style-name="預設段落字型" style:family="text">
      <style:text-properties style:font-name-asian="標楷體" style:font-size-complex="14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size-complex="14pt"/>
    </style:style>
    <style:style style:name="P517" style:parent-style-name="內文" style:family="paragraph">
      <style:paragraph-properties style:text-autospace="none" fo:margin-top="0.125in" fo:line-height="0.3333in" fo:margin-left="1.3805in" fo:text-indent="-0.7972in">
        <style:tab-stops/>
      </style:paragraph-properties>
    </style:style>
    <style:style style:name="T518" style:parent-style-name="預設段落字型" style:family="text">
      <style:text-properties style:font-name-asian="標楷體" style:font-size-complex="14pt"/>
    </style:style>
    <style:style style:name="T519" style:parent-style-name="預設段落字型" style:family="text">
      <style:text-properties style:font-name-asian="標楷體" style:font-size-complex="14pt"/>
    </style:style>
    <style:style style:name="T520" style:parent-style-name="預設段落字型" style:family="text">
      <style:text-properties style:font-name-asian="標楷體" style:font-size-complex="14pt"/>
    </style:style>
    <style:style style:name="T521" style:parent-style-name="預設段落字型" style:family="text">
      <style:text-properties style:font-name-asian="標楷體" style:font-size-complex="14pt"/>
    </style:style>
    <style:style style:name="T522" style:parent-style-name="預設段落字型" style:family="text">
      <style:text-properties style:font-name-asian="標楷體" style:font-size-complex="14pt"/>
    </style:style>
    <style:style style:name="P523" style:parent-style-name="標題1" style:family="paragraph">
      <style:paragraph-properties style:text-autospace="none" fo:text-align="justify" fo:margin-top="0.125in" fo:line-height="0.3333in"/>
      <style:text-properties fo:font-weight="normal" style:font-weight-asian="normal" style:font-weight-complex="normal"/>
    </style:style>
    <style:style style:name="P524" style:parent-style-name="內文" style:family="paragraph">
      <style:paragraph-properties style:text-autospace="none" fo:margin-top="0.125in" fo:line-height="0.3333in" fo:margin-left="0.9916in" fo:text-indent="-0.4277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size-complex="14pt"/>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size-complex="14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asian="標楷體"/>
    </style:style>
    <style:style style:name="P552" style:parent-style-name="本文縮排" style:family="paragraph">
      <style:paragraph-properties style:text-autospace="none" fo:margin-top="0.125in" fo:line-height="0.3333in" fo:margin-left="0.9819in">
        <style:tab-stops/>
      </style:paragraph-properties>
    </style:style>
    <style:style style:name="T553" style:parent-style-name="預設段落字型" style:family="text">
      <style:text-properties style:font-size-complex="14pt"/>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style>
    <style:style style:name="T557" style:parent-style-name="預設段落字型" style:family="text">
      <style:text-properties style:font-size-complex="11.5pt"/>
    </style:style>
    <style:style style:name="P558" style:parent-style-name="內文" style:family="paragraph">
      <style:paragraph-properties style:text-autospace="none" fo:margin-top="0.125in" fo:line-height="0.3333in" fo:margin-left="0.9916in" fo:text-indent="-0.4277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size-complex="11.5pt"/>
    </style:style>
    <style:style style:name="T561" style:parent-style-name="預設段落字型" style:family="text">
      <style:text-properties style:font-name-asian="標楷體" style:font-size-complex="11.5pt"/>
    </style:style>
    <style:style style:name="T562" style:parent-style-name="預設段落字型" style:family="text">
      <style:text-properties style:font-name-asian="標楷體" style:font-size-complex="11.5pt"/>
    </style:style>
    <style:style style:name="P563" style:parent-style-name="內文" style:family="paragraph">
      <style:paragraph-properties style:text-autospace="none" fo:margin-top="0.125in" fo:line-height="0.3333in" fo:margin-left="1.3513in" fo:text-indent="-0.3402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size-complex="11.5pt"/>
    </style:style>
    <style:style style:name="T566" style:parent-style-name="預設段落字型" style:family="text">
      <style:text-properties style:font-name-asian="標楷體" style:font-size-complex="14pt"/>
    </style:style>
    <style:style style:name="T567" style:parent-style-name="預設段落字型" style:family="text">
      <style:text-properties style:font-name-asian="標楷體" style:font-size-complex="11.5pt"/>
    </style:style>
    <style:style style:name="T568" style:parent-style-name="預設段落字型" style:family="text">
      <style:text-properties style:font-name-asian="標楷體" style:font-size-complex="11.5pt"/>
    </style:style>
    <style:style style:name="T569" style:parent-style-name="預設段落字型" style:family="text">
      <style:text-properties style:font-name-asian="標楷體" style:font-size-complex="11.5pt"/>
    </style:style>
    <style:style style:name="T570" style:parent-style-name="預設段落字型" style:family="text">
      <style:text-properties style:font-name-asian="標楷體" style:font-size-complex="14pt"/>
    </style:style>
    <style:style style:name="T571" style:parent-style-name="預設段落字型" style:family="text">
      <style:text-properties style:font-name-asian="標楷體" style:font-size-complex="11.5pt"/>
    </style:style>
    <style:style style:name="T572" style:parent-style-name="預設段落字型" style:family="text">
      <style:text-properties style:font-name-asian="標楷體" style:font-size-complex="11.5pt"/>
    </style:style>
    <style:style style:name="T573" style:parent-style-name="預設段落字型" style:family="text">
      <style:text-properties style:font-name-asian="標楷體" style:font-size-complex="11.5pt"/>
    </style:style>
    <style:style style:name="T574" style:parent-style-name="預設段落字型" style:family="text">
      <style:text-properties style:font-name-asian="標楷體" style:font-size-complex="14pt"/>
    </style:style>
    <style:style style:name="T575" style:parent-style-name="預設段落字型" style:family="text">
      <style:text-properties style:font-name-asian="標楷體" style:font-size-complex="14pt"/>
    </style:style>
    <style:style style:name="T576" style:parent-style-name="預設段落字型" style:family="text">
      <style:text-properties style:font-name-asian="標楷體" style:font-size-complex="14pt"/>
    </style:style>
    <style:style style:name="T577" style:parent-style-name="預設段落字型" style:family="text">
      <style:text-properties style:font-name-asian="標楷體" style:font-size-complex="11.5pt"/>
    </style:style>
    <style:style style:name="P578" style:parent-style-name="內文" style:family="paragraph">
      <style:paragraph-properties style:text-autospace="none" fo:margin-top="0.125in" fo:line-height="0.3333in" fo:margin-left="1.3513in" fo:text-indent="-0.3402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size-complex="11.5pt"/>
    </style:style>
    <style:style style:name="T583" style:parent-style-name="預設段落字型" style:family="text">
      <style:text-properties style:font-name-asian="標楷體" style:font-size-complex="14pt"/>
    </style:style>
    <style:style style:name="T584" style:parent-style-name="預設段落字型" style:family="text">
      <style:text-properties style:font-name-asian="標楷體" style:font-size-complex="11.5pt"/>
    </style:style>
    <style:style style:name="T585" style:parent-style-name="預設段落字型" style:family="text">
      <style:text-properties style:font-name-asian="標楷體" style:font-size-complex="14pt"/>
    </style:style>
    <style:style style:name="T586" style:parent-style-name="預設段落字型" style:family="text">
      <style:text-properties style:font-name-asian="標楷體" style:font-size-complex="11.5pt"/>
    </style:style>
    <style:style style:name="T587" style:parent-style-name="預設段落字型" style:family="text">
      <style:text-properties style:font-name-asian="標楷體" style:font-size-complex="11.5pt"/>
    </style:style>
    <style:style style:name="T588" style:parent-style-name="預設段落字型" style:family="text">
      <style:text-properties style:font-name-asian="標楷體" style:font-size-complex="11.5pt"/>
    </style:style>
    <style:style style:name="T589" style:parent-style-name="預設段落字型" style:family="text">
      <style:text-properties style:font-name-asian="標楷體" style:font-size-complex="14pt"/>
    </style:style>
    <style:style style:name="T590" style:parent-style-name="預設段落字型" style:family="text">
      <style:text-properties style:font-name-asian="標楷體" style:font-size-complex="14pt"/>
    </style:style>
    <style:style style:name="T591" style:parent-style-name="預設段落字型" style:family="text">
      <style:text-properties style:font-name-asian="標楷體" style:font-size-complex="11.5pt"/>
    </style:style>
    <style:style style:name="T592" style:parent-style-name="預設段落字型" style:family="text">
      <style:text-properties style:font-name-asian="標楷體" style:font-size-complex="14pt"/>
    </style:style>
    <style:style style:name="T593" style:parent-style-name="預設段落字型" style:family="text">
      <style:text-properties style:font-name-asian="標楷體" style:font-size-complex="11.5pt"/>
    </style:style>
    <style:style style:name="T594"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595"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596" style:parent-style-name="預設段落字型" style:family="text">
      <style:text-properties style:font-name-asian="標楷體" style:font-size-complex="11.5pt"/>
    </style:style>
    <style:style style:name="T597" style:parent-style-name="預設段落字型" style:family="text">
      <style:text-properties style:font-name-asian="標楷體" style:font-size-complex="11.5pt"/>
    </style:style>
    <style:style style:name="T598" style:parent-style-name="預設段落字型" style:family="text">
      <style:text-properties style:font-name-asian="標楷體" style:font-size-complex="14pt"/>
    </style:style>
    <style:style style:name="T599" style:parent-style-name="預設段落字型" style:family="text">
      <style:text-properties style:font-name-asian="標楷體" style:font-size-complex="14pt"/>
    </style:style>
    <style:style style:name="T600" style:parent-style-name="預設段落字型" style:family="text">
      <style:text-properties style:font-name-asian="標楷體" style:font-size-complex="11.5pt"/>
    </style:style>
    <style:style style:name="T601"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602"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603" style:parent-style-name="預設段落字型" style:family="text">
      <style:text-properties style:font-name-asian="標楷體" style:font-size-complex="11.5pt"/>
    </style:style>
    <style:style style:name="T604" style:parent-style-name="預設段落字型" style:family="text">
      <style:text-properties style:font-name-asian="標楷體" style:font-size-complex="14pt"/>
    </style:style>
    <style:style style:name="T605" style:parent-style-name="預設段落字型" style:family="text">
      <style:text-properties style:font-name-asian="標楷體" style:font-size-complex="11.5pt"/>
    </style:style>
    <style:style style:name="T606" style:parent-style-name="預設段落字型" style:family="text">
      <style:text-properties style:font-name-asian="標楷體" style:font-size-complex="14pt"/>
    </style:style>
    <style:style style:name="T607" style:parent-style-name="預設段落字型" style:family="text">
      <style:text-properties style:font-name-asian="標楷體" style:font-size-complex="11.5pt"/>
    </style:style>
    <style:style style:name="P608" style:parent-style-name="內文" style:family="paragraph">
      <style:paragraph-properties style:text-autospace="none" fo:margin-top="0.125in" fo:line-height="0.3333in" fo:margin-left="0.9916in" fo:text-indent="-0.4277in">
        <style:tab-stops/>
      </style:paragraph-properties>
      <style:text-properties style:font-name-asian="標楷體"/>
    </style:style>
    <style:style style:name="P609" style:parent-style-name="本文縮排" style:family="paragraph">
      <style:paragraph-properties style:text-autospace="none" fo:margin-top="0.125in" fo:line-height="0.3333in" fo:margin-left="0.9819in">
        <style:tab-stops/>
      </style:paragraph-properties>
    </style:style>
    <style:style style:name="T610" style:parent-style-name="預設段落字型" style:family="text">
      <style:text-properties style:font-size-complex="14pt"/>
    </style:style>
    <style:style style:name="T611" style:parent-style-name="預設段落字型" style:family="text">
      <style:text-properties style:font-size-complex="14pt"/>
    </style:style>
    <style:style style:name="T612" style:parent-style-name="預設段落字型" style:family="text">
      <style:text-properties style:font-size-complex="10.5pt"/>
    </style:style>
    <style:style style:name="T613" style:parent-style-name="預設段落字型" style:family="text">
      <style:text-properties style:font-size-complex="14pt"/>
    </style:style>
    <style:style style:name="T614" style:parent-style-name="預設段落字型" style:family="text">
      <style:text-properties style:font-size-complex="14pt"/>
    </style:style>
    <style:style style:name="P615" style:parent-style-name="內文" style:family="paragraph">
      <style:paragraph-properties style:text-autospace="none" fo:margin-top="0.125in" fo:line-height="0.3333in" fo:margin-left="0.9916in" fo:text-indent="-0.4277in">
        <style:tab-stops/>
      </style:paragraph-properties>
      <style:text-properties style:font-name-asian="標楷體"/>
    </style:style>
    <style:style style:name="P616" style:parent-style-name="本文縮排" style:family="paragraph">
      <style:paragraph-properties style:text-autospace="none" fo:margin-top="0.125in" fo:line-height="0.3333in" fo:margin-left="0.9819in">
        <style:tab-stops/>
      </style:paragraph-properties>
    </style:style>
    <style:style style:name="P617" style:parent-style-name="本文縮排" style:family="paragraph">
      <style:paragraph-properties style:text-autospace="none" fo:margin-top="0.125in" fo:line-height="0.3333in" fo:margin-left="1.3611in" fo:text-indent="-0.35in">
        <style:tab-stops/>
      </style:paragraph-properties>
    </style:style>
    <style:style style:name="P618" style:parent-style-name="本文縮排" style:family="paragraph">
      <style:paragraph-properties style:text-autospace="none" fo:margin-top="0.125in" fo:line-height="0.3333in" fo:margin-left="1.3611in" fo:text-indent="-0.35in">
        <style:tab-stops/>
      </style:paragraph-properties>
    </style:style>
    <style:style style:name="P619" style:parent-style-name="本文縮排" style:family="paragraph">
      <style:paragraph-properties style:text-autospace="none" fo:margin-top="0.125in" fo:line-height="0.3333in" fo:margin-left="0.9819in">
        <style:tab-stops/>
      </style:paragraph-properties>
    </style:style>
    <style:style style:name="T620" style:parent-style-name="預設段落字型" style:family="text">
      <style:text-properties style:font-size-complex="11.5pt"/>
    </style:style>
    <style:style style:name="P621" style:parent-style-name="內文" style:family="paragraph">
      <style:paragraph-properties style:text-autospace="none" fo:margin-top="0.125in" fo:line-height="0.3333in" fo:margin-left="0.9916in" fo:text-indent="-0.4277in">
        <style:tab-stops/>
      </style:paragraph-properties>
      <style:text-properties style:font-name-asian="標楷體"/>
    </style:style>
    <style:style style:name="P622" style:parent-style-name="內文" style:family="paragraph">
      <style:paragraph-properties style:text-autospace="none" fo:margin-top="0.125in" fo:line-height="0.3333in" fo:margin-left="1.3805in" fo:text-indent="-0.3597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size-complex="14pt"/>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size-complex="11.5pt"/>
    </style:style>
    <style:style style:name="T630" style:parent-style-name="預設段落字型" style:family="text">
      <style:text-properties style:font-name-asian="標楷體" style:font-size-complex="11.5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asian="標楷體"/>
    </style:style>
    <style:style style:name="P638" style:parent-style-name="內文" style:family="paragraph">
      <style:paragraph-properties style:text-autospace="none" fo:margin-top="0.125in" fo:line-height="0.3333in" fo:margin-left="1.3805in" fo:text-indent="-0.3597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size-complex="11.5pt"/>
    </style:style>
    <style:style style:name="T641" style:parent-style-name="預設段落字型" style:family="text">
      <style:text-properties style:font-name-asian="標楷體"/>
    </style:style>
    <style:style style:name="P642" style:parent-style-name="內文" style:family="paragraph">
      <style:paragraph-properties style:text-autospace="none" fo:margin-top="0.125in" fo:line-height="0.3333in" fo:margin-left="1.38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text-autospace="none" fo:margin-top="0.125in" fo:line-height="0.3333in" fo:margin-left="1.3805in" fo:text-indent="-0.3597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size-complex="11.5pt"/>
    </style:style>
    <style:style style:name="P662" style:parent-style-name="內文" style:family="paragraph">
      <style:paragraph-properties style:text-autospace="none" fo:margin-top="0.125in" fo:line-height="0.3333in" fo:margin-left="1.3805in">
        <style:tab-stops/>
      </style:paragraph-properties>
    </style:style>
    <style:style style:name="T663" style:parent-style-name="預設段落字型" style:family="text">
      <style:text-properties style:font-name-asian="標楷體" style:font-size-complex="11.5pt"/>
    </style:style>
    <style:style style:name="T664" style:parent-style-name="預設段落字型" style:family="text">
      <style:text-properties style:font-name-asian="標楷體" style:font-size-complex="11.5pt"/>
    </style:style>
    <style:style style:name="T665" style:parent-style-name="預設段落字型" style:family="text">
      <style:text-properties style:font-name-asian="標楷體" style:font-size-complex="11.5pt"/>
    </style:style>
    <style:style style:name="T666" style:parent-style-name="預設段落字型" style:family="text">
      <style:text-properties style:font-name-asian="標楷體" style:font-size-complex="11.5pt"/>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P673" style:parent-style-name="內文" style:family="paragraph">
      <style:paragraph-properties style:text-autospace="none" fo:margin-top="0.125in" fo:line-height="0.3333in" fo:margin-left="1.3805in" fo:text-indent="-0.3597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style:text-autospace="none" fo:text-align="start" fo:margin-top="0.125in" fo:line-height="0.3333in" fo:margin-left="1.7305in" fo:text-indent="-0.3208in">
        <style:tab-stops/>
      </style:paragraph-properties>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1.5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T685" style:parent-style-name="預設段落字型" style:family="text">
      <style:text-properties style:font-name-asian="標楷體" style:font-size-complex="14pt"/>
    </style:style>
    <style:style style:name="T68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style:font-size-complex="14pt"/>
    </style:style>
    <style:style style:name="T690" style:parent-style-name="預設段落字型" style:family="text">
      <style:text-properties style:font-name-asian="標楷體" style:font-size-complex="14pt"/>
    </style:style>
    <style:style style:name="P691" style:parent-style-name="內文" style:family="paragraph">
      <style:paragraph-properties style:text-autospace="none" fo:text-align="start" fo:margin-top="0.125in" fo:line-height="0.3333in" fo:margin-left="1.7305in" fo:text-indent="-0.3208in">
        <style:tab-stops/>
      </style:paragraph-properties>
      <style:text-properties style:font-name-asian="標楷體" style:font-size-complex="14pt"/>
    </style:style>
    <style:style style:name="P692" style:parent-style-name="內文" style:family="paragraph">
      <style:paragraph-properties style:text-autospace="none" fo:margin-top="0.125in" fo:line-height="0.3333in" fo:margin-left="1.3805in" fo:text-indent="-0.3597in">
        <style:tab-stops/>
      </style:paragraph-properties>
      <style:text-properties style:font-name-asian="標楷體"/>
    </style:style>
    <style:style style:name="P693" style:parent-style-name="內文" style:family="paragraph">
      <style:paragraph-properties style:text-autospace="none" fo:margin-top="0.125in" fo:line-height="0.3333in" fo:margin-left="1.3805in">
        <style:tab-stops/>
      </style:paragraph-properties>
    </style:style>
    <style:style style:name="T694" style:parent-style-name="預設段落字型" style:family="text">
      <style:text-properties style:font-name-asian="標楷體" style:font-size-complex="11.5pt"/>
    </style:style>
    <style:style style:name="T695" style:parent-style-name="預設段落字型" style:family="text">
      <style:text-properties style:font-name-asian="標楷體" style:font-size-complex="11.5pt"/>
    </style:style>
    <style:style style:name="T696" style:parent-style-name="預設段落字型" style:family="text">
      <style:text-properties style:font-name-asian="標楷體" style:font-size-complex="11.5pt"/>
    </style:style>
    <style:style style:name="T697" style:parent-style-name="預設段落字型" style:family="text">
      <style:text-properties style:font-name-asian="標楷體" style:font-size-complex="11.5pt"/>
    </style:style>
    <style:style style:name="T698" style:parent-style-name="預設段落字型" style:family="text">
      <style:text-properties style:font-name-asian="標楷體" style:font-size-complex="11.5pt"/>
    </style:style>
    <style:style style:name="T699" style:parent-style-name="預設段落字型" style:family="text">
      <style:text-properties style:font-name-asian="標楷體" style:font-size-complex="11.5pt"/>
    </style:style>
    <style:style style:name="T700" style:parent-style-name="預設段落字型" style:family="text">
      <style:text-properties style:font-name-asian="標楷體" style:font-size-complex="11.5pt"/>
    </style:style>
    <style:style style:name="T701" style:parent-style-name="預設段落字型" style:family="text">
      <style:text-properties style:font-name-asian="標楷體" style:font-size-complex="11.5pt"/>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asian="標楷體" style:font-size-complex="11.5pt"/>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size-complex="11.5pt"/>
    </style:style>
    <style:style style:name="T706" style:parent-style-name="預設段落字型" style:family="text">
      <style:text-properties style:font-name-asian="標楷體" style:font-size-complex="11.5pt"/>
    </style:style>
    <style:style style:name="T707" style:parent-style-name="預設段落字型" style:family="text">
      <style:text-properties style:font-name-asian="標楷體" style:font-size-complex="11.5pt"/>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asian="標楷體" style:font-size-complex="11.5pt"/>
    </style:style>
    <style:style style:name="T710" style:parent-style-name="預設段落字型" style:family="text">
      <style:text-properties style:font-name-asian="標楷體" style:font-size-complex="11.5pt"/>
    </style:style>
    <style:style style:name="T711" style:parent-style-name="預設段落字型" style:family="text">
      <style:text-properties style:font-name-asian="標楷體" style:font-size-complex="11.5pt"/>
    </style:style>
    <style:style style:name="P712" style:parent-style-name="內文" style:family="paragraph">
      <style:paragraph-properties style:text-autospace="none" fo:margin-top="0.125in" fo:line-height="0.3333in" fo:margin-left="0.9916in" fo:text-indent="-0.4277in">
        <style:tab-stops/>
      </style:paragraph-properties>
      <style:text-properties style:font-name-asian="標楷體"/>
    </style:style>
    <style:style style:name="P713" style:parent-style-name="內文" style:family="paragraph">
      <style:paragraph-properties style:text-autospace="none" fo:margin-top="0.125in" fo:line-height="0.3333in" fo:margin-left="1.3805in" fo:text-indent="-0.3694in">
        <style:tab-stops/>
      </style:paragraph-properties>
      <style:text-properties style:font-name-asian="標楷體" style:font-size-complex="14pt"/>
    </style:style>
    <style:style style:name="P714" style:parent-style-name="內文" style:family="paragraph">
      <style:paragraph-properties style:text-autospace="none" fo:margin-top="0.125in" fo:line-height="0.3333in" fo:margin-left="1.3805in" fo:text-indent="-0.3694in">
        <style:tab-stops/>
      </style:paragraph-properties>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asian="標楷體" style:font-size-complex="11.5pt"/>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1.5pt"/>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1.5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1.5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font-size-complex="11.5pt"/>
    </style:style>
    <style:style style:name="P726" style:parent-style-name="內文" style:family="paragraph">
      <style:paragraph-properties style:text-autospace="none" fo:margin-top="0.125in" fo:line-height="0.3333in" fo:margin-left="1.3805in" fo:text-indent="-0.3694in">
        <style:tab-stops/>
      </style:paragraph-properties>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1.5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font-size-complex="11.5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font-size-complex="11.5pt"/>
    </style:style>
    <style:style style:name="P734" style:parent-style-name="內文" style:family="paragraph">
      <style:paragraph-properties style:text-autospace="none" fo:margin-top="0.125in" fo:line-height="0.3333in" fo:margin-left="1.3805in" fo:text-indent="-0.3694in">
        <style:tab-stops/>
      </style:paragraph-properties>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asian="標楷體" style:font-size-complex="14pt"/>
    </style:style>
    <style:style style:name="T737" style:parent-style-name="預設段落字型" style:family="text">
      <style:text-properties style:font-name-asian="標楷體" style:font-size-complex="11.5pt"/>
    </style:style>
    <style:style style:name="T738" style:parent-style-name="預設段落字型" style:family="text">
      <style:text-properties style:font-name-asian="標楷體" style:font-size-complex="11.5pt"/>
    </style:style>
    <style:style style:name="T739" style:parent-style-name="預設段落字型" style:family="text">
      <style:text-properties style:font-name-asian="標楷體" style:font-size-complex="11.5pt"/>
    </style:style>
    <style:style style:name="T740" style:parent-style-name="預設段落字型" style:family="text">
      <style:text-properties style:font-name-asian="標楷體" style:font-size-complex="11.5pt"/>
    </style:style>
    <style:style style:name="T741" style:parent-style-name="預設段落字型" style:family="text">
      <style:text-properties style:font-name-asian="標楷體" style:font-size-complex="11.5pt"/>
    </style:style>
    <style:style style:name="P742" style:parent-style-name="內文" style:family="paragraph">
      <style:paragraph-properties style:text-autospace="none" fo:margin-top="0.125in" fo:line-height="0.3333in" fo:margin-left="0.9916in" fo:text-indent="-0.4277in">
        <style:tab-stops/>
      </style:paragraph-properties>
      <style:text-properties style:font-name-asian="標楷體"/>
    </style:style>
    <style:style style:name="P743" style:parent-style-name="本文縮排" style:family="paragraph">
      <style:paragraph-properties style:text-autospace="none" fo:margin-top="0.125in" fo:line-height="0.3333in" fo:margin-left="0.9819in">
        <style:tab-stops/>
      </style:paragraph-properties>
    </style:style>
    <style:style style:name="T744" style:parent-style-name="預設段落字型" style:family="text">
      <style:text-properties style:font-size-complex="11.5pt"/>
    </style:style>
    <style:style style:name="T745" style:parent-style-name="預設段落字型" style:family="text">
      <style:text-properties style:font-size-complex="11.5pt"/>
    </style:style>
    <style:style style:name="P746" style:parent-style-name="標題1" style:family="paragraph">
      <style:paragraph-properties style:text-autospace="none" fo:text-align="justify" fo:margin-top="0.125in" fo:line-height="0.3333in"/>
      <style:text-properties fo:font-weight="normal" style:font-weight-asian="normal" style:font-weight-complex="normal"/>
    </style:style>
    <style:style style:name="P747" style:parent-style-name="內文" style:family="paragraph">
      <style:paragraph-properties style:text-autospace="none" fo:margin-top="0.125in" fo:line-height="0.3333in"/>
      <style:text-properties style:font-name-asian="標楷體"/>
    </style:style>
    <style:style style:name="P748" style:parent-style-name="內文" style:family="paragraph">
      <style:paragraph-properties style:text-autospace="none" fo:margin-top="0.125in" fo:line-height="0.3333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size-complex="14pt"/>
    </style:style>
    <style:style style:name="T754" style:parent-style-name="預設段落字型" style:family="text">
      <style:text-properties style:font-name-asian="標楷體" style:font-size-complex="14pt"/>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size-complex="14pt"/>
    </style:style>
    <style:style style:name="T758" style:parent-style-name="預設段落字型" style:family="text">
      <style:text-properties style:font-name-asian="標楷體"/>
    </style:style>
    <style:style style:name="P759" style:parent-style-name="內文" style:family="paragraph">
      <style:paragraph-properties style:text-autospace="none" fo:margin-top="0.125in" fo:line-height="0.3333in"/>
      <style:text-properties style:font-name-asian="標楷體"/>
    </style:style>
    <style:style style:name="P760" style:parent-style-name="內文" style:family="paragraph">
      <style:paragraph-properties style:text-autospace="none" fo:margin-top="0.125in" fo:line-height="0.3333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text-autospace="none" fo:margin-top="0.125in" fo:line-height="0.3333in"/>
      <style:text-properties style:font-name-asian="標楷體"/>
    </style:style>
    <style:style style:name="P774" style:parent-style-name="內文" style:family="paragraph">
      <style:paragraph-properties style:text-autospace="none" fo:margin-top="0.125in" fo:line-height="0.3333in"/>
      <style:text-properties style:font-name-asian="標楷體"/>
    </style:style>
    <style:style style:name="P775" style:parent-style-name="內文" style:family="paragraph">
      <style:paragraph-properties style:text-autospace="none" fo:margin-top="0.125in" fo:line-height="0.3333in" fo:margin-left="1.1958in" fo:text-indent="-0.6048in">
        <style:tab-stops/>
      </style:paragraph-properties>
      <style:text-properties style:font-name-asian="標楷體"/>
    </style:style>
    <style:style style:name="P776" style:parent-style-name="內文" style:family="paragraph">
      <style:paragraph-properties style:text-autospace="none" fo:margin-top="0.125in" fo:line-height="0.3333in" fo:margin-left="1.1958in" fo:text-indent="-0.6048in">
        <style:tab-stops/>
      </style:paragraph-properties>
      <style:text-properties style:font-name-asian="標楷體"/>
    </style:style>
    <style:style style:name="P777" style:parent-style-name="標題1" style:family="paragraph">
      <style:paragraph-properties style:text-autospace="none" fo:text-align="justify" fo:margin-top="0.125in" fo:line-height="0.3333in"/>
    </style:style>
    <style:style style:name="T778" style:parent-style-name="預設段落字型" style:family="text">
      <style:text-properties fo:font-weight="normal" style:font-weight-asian="normal" style:font-weight-complex="normal"/>
    </style:style>
    <style:style style:name="T779" style:parent-style-name="預設段落字型" style:family="text">
      <style:text-properties fo:font-weight="normal" style:font-weight-asian="normal" style:font-weight-complex="normal"/>
    </style:style>
    <style:style style:name="T780" style:parent-style-name="預設段落字型" style:family="text">
      <style:text-properties fo:font-weight="normal" style:font-weight-asian="normal" style:font-weight-complex="normal"/>
    </style:style>
    <style:style style:name="T781" style:parent-style-name="預設段落字型" style:family="text">
      <style:text-properties fo:font-weight="normal" style:font-weight-asian="normal"/>
    </style:style>
    <style:style style:name="T782" style:parent-style-name="預設段落字型" style:family="text">
      <style:text-properties fo:font-weight="normal" style:font-weight-asian="normal" style:font-weight-complex="normal"/>
    </style:style>
    <style:style style:name="P783" style:parent-style-name="內文" style:family="paragraph">
      <style:paragraph-properties style:text-autospace="none" fo:margin-top="0.125in" fo:line-height="0.3333in" fo:margin-left="1.0111in" fo:text-indent="-0.4375in">
        <style:tab-stops/>
      </style:paragraph-properties>
      <style:text-properties style:font-name-asian="標楷體"/>
    </style:style>
    <style:style style:name="P784" style:parent-style-name="內文" style:family="paragraph">
      <style:paragraph-properties style:text-autospace="none" fo:margin-top="0.125in" fo:line-height="0.3333in" fo:margin-left="1.0111in" fo:text-indent="-0.437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size-complex="12.5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size-complex="12.5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標題1" style:family="paragraph">
      <style:paragraph-properties style:text-autospace="none" fo:text-align="justify" fo:margin-top="0.125in" fo:line-height="0.3333in"/>
      <style:text-properties fo:font-weight="normal" style:font-weight-asian="normal" style:font-weight-complex="normal"/>
    </style:style>
    <style:style style:name="P797" style:parent-style-name="內文" style:family="paragraph">
      <style:paragraph-properties style:text-autospace="none" fo:margin-top="0.125in" fo:line-height="0.3333in" fo:margin-left="0.9819in" fo:text-indent="-0.4083in">
        <style:tab-stops/>
      </style:paragraph-properties>
      <style:text-properties style:font-name-asian="標楷體"/>
    </style:style>
    <style:style style:name="P798" style:parent-style-name="內文" style:family="paragraph">
      <style:paragraph-properties style:text-autospace="none" fo:margin-top="0.125in" fo:line-height="0.3333in" fo:margin-left="1.3513in" fo:text-indent="-0.3402in">
        <style:tab-stops/>
      </style:paragraph-properties>
      <style:text-properties style:font-name-asian="標楷體"/>
    </style:style>
    <style:style style:name="P799" style:parent-style-name="內文" style:family="paragraph">
      <style:paragraph-properties style:text-autospace="none" fo:margin-top="0.125in" fo:line-height="0.3333in" fo:margin-left="1.3513in" fo:text-indent="-0.3402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style>
    <style:style style:name="P809" style:parent-style-name="內文" style:family="paragraph">
      <style:paragraph-properties style:text-autospace="none" fo:margin-top="0.125in" fo:line-height="0.3333in" fo:margin-left="1.3513in" fo:text-indent="-0.3402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style>
    <style:style style:name="P813" style:parent-style-name="內文" style:family="paragraph">
      <style:paragraph-properties style:text-autospace="none" fo:margin-top="0.125in" fo:line-height="0.3333in" fo:margin-left="1.3513in" fo:text-indent="-0.3402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size-complex="14pt"/>
    </style:style>
    <style:style style:name="T818" style:parent-style-name="預設段落字型" style:family="text">
      <style:text-properties style:font-name-asian="標楷體" style:font-size-complex="14pt"/>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style:text-autospace="none" fo:margin-top="0.125in" fo:line-height="0.3333in" fo:margin-left="0.9819in" fo:text-indent="-0.4083in">
        <style:tab-stops/>
      </style:paragraph-properties>
      <style:text-properties style:font-name-asian="標楷體"/>
    </style:style>
    <style:style style:name="P837" style:parent-style-name="內文" style:family="paragraph">
      <style:paragraph-properties style:text-autospace="none" fo:margin-top="0.125in" fo:line-height="0.3333in" fo:margin-left="1.3319in" fo:text-indent="-0.35in">
        <style:tab-stops/>
      </style:paragraph-properties>
      <style:text-properties style:font-name-asian="標楷體"/>
    </style:style>
    <style:style style:name="P838" style:parent-style-name="內文" style:family="paragraph">
      <style:paragraph-properties style:text-autospace="none" fo:margin-top="0.125in" fo:line-height="0.3333in" fo:margin-left="1.3319in" fo:text-indent="-0.35in">
        <style:tab-stops/>
      </style:paragraph-properties>
      <style:text-properties style:font-name-asian="標楷體"/>
    </style:style>
    <style:style style:name="P839" style:parent-style-name="內文" style:family="paragraph">
      <style:paragraph-properties style:text-autospace="none" fo:margin-top="0.125in" fo:line-height="0.3333in" fo:margin-left="1.3319in" fo:text-indent="-0.35in">
        <style:tab-stops/>
      </style:paragraph-properties>
      <style:text-properties style:font-name-asian="標楷體"/>
    </style:style>
    <style:style style:name="P840" style:parent-style-name="標題1" style:family="paragraph">
      <style:paragraph-properties style:text-autospace="none" fo:text-align="justify" fo:margin-top="0.125in" fo:line-height="0.3333in" fo:margin-left="0.75in" fo:text-indent="-0.75in">
        <style:tab-stops/>
      </style:paragraph-properties>
      <style:text-properties fo:font-weight="normal" style:font-weight-asian="normal" style:font-weight-complex="normal"/>
    </style:style>
    <style:style style:name="P841" style:parent-style-name="內文" style:family="paragraph">
      <style:paragraph-properties style:text-autospace="none" fo:margin-top="0.125in" fo:line-height="0.3333in" fo:margin-left="1.0013in" fo:text-indent="-0.4277in">
        <style:tab-stops/>
      </style:paragraph-properties>
      <style:text-properties style:font-name-asian="標楷體"/>
    </style:style>
    <style:style style:name="P842" style:parent-style-name="內文" style:family="paragraph">
      <style:paragraph-properties style:text-autospace="none" fo:margin-top="0.125in" fo:line-height="0.3333in" fo:margin-left="1.3319in" fo:text-indent="-0.3208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underline-type="single" style:text-underline-style="solid" style:text-underline-width="auto" style:text-underline-mode="continuous"/>
    </style:style>
    <style:style style:name="T845" style:parent-style-name="預設段落字型" style:family="text">
      <style:text-properties style:font-name-asian="標楷體" style:text-underline-type="single" style:text-underline-style="solid" style:text-underline-width="auto" style:text-underline-mode="continuous"/>
    </style:style>
    <style:style style:name="P846" style:parent-style-name="內文" style:family="paragraph">
      <style:paragraph-properties style:text-autospace="none" fo:margin-top="0.125in" fo:line-height="0.3333in" fo:margin-left="1.3319in" fo:text-indent="-0.3208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P850" style:parent-style-name="內文" style:family="paragraph">
      <style:paragraph-properties style:text-autospace="none" fo:margin-top="0.125in" fo:line-height="0.3333in" fo:margin-left="1.0013in" fo:text-indent="-0.0097in">
        <style:tab-stops/>
      </style:paragraph-properties>
      <style:text-properties style:font-name-asian="標楷體"/>
    </style:style>
    <style:style style:name="P851" style:parent-style-name="內文" style:family="paragraph">
      <style:paragraph-properties style:text-autospace="none" fo:margin-top="0.125in" fo:line-height="0.3333in" fo:margin-left="1.0013in" fo:text-indent="-0.4277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text-underline-type="single" style:text-underline-style="solid" style:text-underline-width="auto" style:text-underline-mode="continuou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style:text-autospace="none" fo:margin-top="0.125in" fo:line-height="0.3333in" fo:margin-left="1.0013in" fo:text-indent="-0.4277in">
        <style:tab-stops/>
      </style:paragraph-properties>
      <style:text-properties style:font-name-asian="標楷體"/>
    </style:style>
    <style:style style:name="P873" style:parent-style-name="內文" style:family="paragraph">
      <style:paragraph-properties style:text-autospace="none" style:line-height-at-least="0.4166in" fo:margin-left="0.9722in" fo:text-indent="0.0291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asian="標楷體"/>
    </style:style>
    <style:style style:name="P881" style:parent-style-name="內文" style:family="paragraph">
      <style:paragraph-properties style:text-autospace="none" fo:margin-top="0.125in" fo:line-height="0.3333in" fo:margin-left="1.0013in" fo:text-indent="-0.4277in">
        <style:tab-stops/>
      </style:paragraph-properties>
      <style:text-properties style:font-name-asian="標楷體"/>
    </style:style>
    <style:style style:name="P882" style:parent-style-name="內文" style:family="paragraph">
      <style:paragraph-properties style:text-autospace="none" style:line-height-at-least="0.4166in" fo:margin-left="0.9847in" fo:text-indent="-0.0006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size-complex="11.5p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size-complex="11.5pt"/>
    </style:style>
    <style:style style:name="T889" style:parent-style-name="預設段落字型" style:family="text">
      <style:text-properties style:font-name-asian="標楷體" style:font-size-complex="11.5pt"/>
    </style:style>
    <style:style style:name="T890" style:parent-style-name="預設段落字型" style:family="text">
      <style:text-properties style:font-name-asian="標楷體" style:font-size-complex="11.5p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size-complex="11.5pt"/>
    </style:style>
    <style:style style:name="P893" style:parent-style-name="內文" style:family="paragraph">
      <style:paragraph-properties style:text-autospace="none" fo:margin-top="0.125in" fo:line-height="0.3333in" fo:margin-left="1.0013in" fo:text-indent="-0.4277in">
        <style:tab-stops/>
      </style:paragraph-properties>
      <style:text-properties style:font-name-asian="標楷體"/>
    </style:style>
    <style:style style:name="P894" style:parent-style-name="內文" style:family="paragraph">
      <style:paragraph-properties style:text-autospace="none" style:line-height-at-least="0.4166in" fo:margin-left="0.9722in" fo:text-indent="0.0291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text-underline-type="single" style:text-underline-style="solid" style:text-underline-width="auto" style:text-underline-mode="continuou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text-underline-type="single" style:text-underline-style="solid" style:text-underline-width="auto" style:text-underline-mode="continuous"/>
    </style:style>
    <style:style style:name="T900" style:parent-style-name="預設段落字型" style:family="text">
      <style:text-properties style:font-name-asian="標楷體"/>
    </style:style>
    <style:style style:name="P901" style:parent-style-name="內文" style:family="paragraph">
      <style:paragraph-properties style:text-autospace="none" fo:margin-top="0.125in" fo:line-height="0.3333in" fo:margin-left="1.0013in" fo:text-indent="-0.4277in">
        <style:tab-stops/>
      </style:paragraph-properties>
      <style:text-properties style:font-name-asian="標楷體"/>
    </style:style>
    <style:style style:name="P902" style:parent-style-name="標題1" style:family="paragraph">
      <style:paragraph-properties style:text-autospace="none" fo:text-align="justify" fo:margin-top="0.125in" fo:line-height="0.3333in" fo:margin-left="0.8861in" fo:text-indent="-0.8861in">
        <style:tab-stops/>
      </style:paragraph-properties>
    </style:style>
    <style:style style:name="T903" style:parent-style-name="預設段落字型" style:family="text">
      <style:text-properties fo:font-weight="normal" style:font-weight-asian="normal" style:font-size-complex="11pt"/>
    </style:style>
    <style:style style:name="T904" style:parent-style-name="預設段落字型" style:family="text">
      <style:text-properties style:font-size-complex="11pt"/>
    </style:style>
    <style:style style:name="T905" style:parent-style-name="預設段落字型" style:family="text">
      <style:text-properties fo:font-weight="normal" style:font-weight-asian="normal" style:font-size-complex="11pt"/>
    </style:style>
    <style:style style:name="P906" style:parent-style-name="內文" style:family="paragraph">
      <style:paragraph-properties style:text-autospace="none" fo:margin-top="0.125in" fo:line-height="0.3333in" fo:margin-left="1.1666in" fo:text-indent="-0.4083in">
        <style:tab-stops/>
      </style:paragraph-properties>
      <style:text-properties style:font-name-asian="標楷體"/>
    </style:style>
    <style:style style:name="P907" style:parent-style-name="內文" style:family="paragraph">
      <style:paragraph-properties style:text-autospace="none" fo:margin-top="0.125in" fo:line-height="0.3333in" fo:margin-left="1.5361in" fo:text-indent="-0.35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style:style>
    <style:style style:name="P913" style:parent-style-name="內文" style:family="paragraph">
      <style:paragraph-properties style:text-autospace="none" fo:margin-top="0.125in" fo:line-height="0.3333in" fo:margin-left="1.5361in" fo:text-indent="-0.35in">
        <style:tab-stops/>
      </style:paragraph-properties>
      <style:text-properties style:font-name-asian="標楷體"/>
    </style:style>
    <style:style style:name="P914" style:parent-style-name="內文" style:family="paragraph">
      <style:paragraph-properties style:text-autospace="none" fo:margin-top="0.125in" fo:line-height="0.3333in" fo:margin-left="1.5361in" fo:text-indent="-0.35in">
        <style:tab-stops/>
      </style:paragraph-properties>
      <style:text-properties style:font-name-asian="標楷體"/>
    </style:style>
    <style:style style:name="P915" style:parent-style-name="內文" style:family="paragraph">
      <style:paragraph-properties style:text-autospace="none" fo:margin-top="0.125in" fo:line-height="0.3333in" fo:margin-left="1.5361in" fo:text-indent="-0.35in">
        <style:tab-stops/>
      </style:paragraph-properties>
      <style:text-properties style:font-name-asian="標楷體"/>
    </style:style>
    <style:style style:name="P916" style:parent-style-name="內文" style:family="paragraph">
      <style:paragraph-properties style:text-autospace="none" fo:margin-top="0.125in" fo:line-height="0.3333in" fo:margin-left="1.5361in" fo:text-indent="-0.35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style:text-autospace="none" fo:margin-top="0.125in" fo:line-height="0.3333in" fo:margin-left="1.1666in" fo:text-indent="-0.4083in">
        <style:tab-stops/>
      </style:paragraph-properties>
      <style:text-properties style:font-name-asian="標楷體"/>
    </style:style>
    <style:style style:name="P930" style:parent-style-name="內文" style:family="paragraph">
      <style:paragraph-properties style:text-autospace="none" fo:margin-top="0.125in" fo:line-height="0.3333in" fo:margin-left="1.5166in" fo:text-indent="-0.35in">
        <style:tab-stops/>
      </style:paragraph-properties>
      <style:text-properties style:font-name-asian="標楷體"/>
    </style:style>
    <style:style style:name="P931" style:parent-style-name="內文" style:family="paragraph">
      <style:paragraph-properties style:text-autospace="none" fo:margin-top="0.125in" fo:line-height="0.3333in" fo:margin-left="1.5166in" fo:text-indent="-0.35in">
        <style:tab-stops/>
      </style:paragraph-properties>
      <style:text-properties style:font-name-asian="標楷體"/>
    </style:style>
    <style:style style:name="P932" style:parent-style-name="內文" style:family="paragraph">
      <style:paragraph-properties style:text-autospace="none" fo:margin-top="0.125in" fo:line-height="0.3333in" fo:margin-left="1.5166in" fo:text-indent="-0.35in">
        <style:tab-stops/>
      </style:paragraph-properties>
      <style:text-properties style:font-name-asian="標楷體"/>
    </style:style>
    <style:style style:name="P933" style:parent-style-name="內文" style:family="paragraph">
      <style:paragraph-properties style:text-autospace="none" fo:margin-top="0.125in" fo:line-height="0.3333in" fo:margin-left="1.5166in" fo:text-indent="-0.35in">
        <style:tab-stops/>
      </style:paragraph-properties>
      <style:text-properties style:font-name-asian="標楷體"/>
    </style:style>
    <style:style style:name="P934" style:parent-style-name="內文" style:family="paragraph">
      <style:paragraph-properties style:text-autospace="none" fo:margin-top="0.125in" fo:line-height="0.3333in" fo:margin-left="1.5166in" fo:text-indent="-0.35in">
        <style:tab-stops/>
      </style:paragraph-properties>
      <style:text-properties style:font-name-asian="標楷體"/>
    </style:style>
    <style:style style:name="P935" style:parent-style-name="內文" style:family="paragraph">
      <style:paragraph-properties style:text-autospace="none" fo:margin-top="0.125in" fo:line-height="0.3333in" fo:margin-left="1.5166in" fo:text-indent="-0.3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font-size-complex="14pt"/>
    </style:style>
    <style:style style:name="T938" style:parent-style-name="預設段落字型" style:family="text">
      <style:text-properties style:font-name-asian="標楷體" style:font-size-complex="14pt"/>
    </style:style>
    <style:style style:name="T939" style:parent-style-name="預設段落字型" style:family="text">
      <style:text-properties style:font-name-asian="標楷體" style:font-size-complex="14pt"/>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font-size-complex="14pt"/>
    </style:style>
    <style:style style:name="T942" style:parent-style-name="預設段落字型" style:family="text">
      <style:text-properties style:font-name-asian="標楷體" style:font-size-complex="14pt"/>
    </style:style>
    <style:style style:name="T943" style:parent-style-name="預設段落字型" style:family="text">
      <style:text-properties style:font-name-asian="標楷體" style:font-size-complex="14pt"/>
    </style:style>
    <style:style style:name="P944" style:parent-style-name="內文" style:family="paragraph">
      <style:paragraph-properties style:text-autospace="none" fo:margin-top="0.125in" fo:line-height="0.3333in" fo:margin-left="1.5166in" fo:text-indent="-0.35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font-size-complex="14pt"/>
    </style:style>
    <style:style style:name="T947" style:parent-style-name="預設段落字型" style:family="text">
      <style:text-properties style:font-name-asian="標楷體" style:font-size-complex="14pt"/>
    </style:style>
    <style:style style:name="T948" style:parent-style-name="預設段落字型" style:family="text">
      <style:text-properties style:font-name-asian="標楷體" style:font-size-complex="14pt"/>
    </style:style>
    <style:style style:name="T949" style:parent-style-name="預設段落字型" style:family="text">
      <style:text-properties style:font-name-asian="標楷體" style:font-size-complex="14pt"/>
    </style:style>
    <style:style style:name="T950" style:parent-style-name="預設段落字型" style:family="text">
      <style:text-properties style:font-name-asian="標楷體" style:font-size-complex="14pt"/>
    </style:style>
    <style:style style:name="T951" style:parent-style-name="預設段落字型" style:family="text">
      <style:text-properties style:font-name-asian="標楷體" style:font-size-complex="14pt"/>
    </style:style>
    <style:style style:name="T952" style:parent-style-name="預設段落字型" style:family="text">
      <style:text-properties style:font-name-asian="標楷體" style:font-size-complex="14pt"/>
    </style:style>
    <style:style style:name="T953" style:parent-style-name="預設段落字型" style:family="text">
      <style:text-properties style:font-name-asian="標楷體" style:font-size-complex="14pt"/>
    </style:style>
    <style:style style:name="T954" style:parent-style-name="預設段落字型" style:family="text">
      <style:text-properties style:font-name-asian="標楷體" style:font-size-complex="14pt"/>
    </style:style>
    <style:style style:name="P955" style:parent-style-name="內文" style:family="paragraph">
      <style:paragraph-properties style:text-autospace="none" fo:margin-top="0.125in" fo:line-height="0.3333in" fo:margin-left="1.5166in" fo:text-indent="-0.35in">
        <style:tab-stops/>
      </style:paragraph-properties>
    </style:style>
    <style:style style:name="T956" style:parent-style-name="預設段落字型" style:family="text">
      <style:text-properties style:font-name-asian="標楷體" style:font-size-complex="14pt"/>
    </style:style>
    <style:style style:name="T957" style:parent-style-name="預設段落字型" style:family="text">
      <style:text-properties style:font-name-asian="標楷體" style:font-size-complex="14pt"/>
    </style:style>
    <style:style style:name="T958" style:parent-style-name="預設段落字型" style:family="text">
      <style:text-properties style:font-name-asian="標楷體" style:font-size-complex="14pt"/>
    </style:style>
    <style:style style:name="T959" style:parent-style-name="預設段落字型" style:family="text">
      <style:text-properties style:font-name-asian="標楷體" style:font-size-complex="14pt"/>
    </style:style>
    <style:style style:name="T960" style:parent-style-name="預設段落字型" style:family="text">
      <style:text-properties style:font-name-asian="標楷體" style:font-size-complex="14pt"/>
    </style:style>
    <style:style style:name="T961" style:parent-style-name="預設段落字型" style:family="text">
      <style:text-properties style:font-name-asian="標楷體" style:font-size-complex="14pt"/>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font-size-complex="14pt"/>
    </style:style>
    <style:style style:name="T964" style:parent-style-name="預設段落字型" style:family="text">
      <style:text-properties style:font-name-asian="標楷體" style:font-size-complex="14pt"/>
    </style:style>
    <style:style style:name="T965" style:parent-style-name="預設段落字型" style:family="text">
      <style:text-properties style:font-name-asian="標楷體" style:font-size-complex="14pt"/>
    </style:style>
    <style:style style:name="P966" style:parent-style-name="內文" style:family="paragraph">
      <style:paragraph-properties style:text-autospace="none" fo:margin-top="0.125in" fo:line-height="0.3333in" fo:margin-left="1.5166in" fo:text-indent="-0.35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font-size-complex="14p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font-size-complex="14pt"/>
    </style:style>
    <style:style style:name="T972" style:parent-style-name="預設段落字型" style:family="text">
      <style:text-properties style:font-name-asian="標楷體" style:font-size-complex="14pt"/>
    </style:style>
    <style:style style:name="T973" style:parent-style-name="預設段落字型" style:family="text">
      <style:text-properties style:font-name-asian="標楷體" style:font-size-complex="14pt"/>
    </style:style>
    <style:style style:name="T974" style:parent-style-name="預設段落字型" style:family="text">
      <style:text-properties style:font-name-asian="標楷體"/>
    </style:style>
    <style:style style:name="P975" style:parent-style-name="內文" style:family="paragraph">
      <style:paragraph-properties style:text-autospace="none" fo:margin-top="0.125in" fo:line-height="0.3333in" fo:margin-left="1.5166in" fo:text-indent="-0.35in">
        <style:tab-stops/>
      </style:paragraph-properties>
      <style:text-properties style:font-name-asian="標楷體"/>
    </style:style>
    <style:style style:name="P976" style:parent-style-name="內文" style:family="paragraph">
      <style:paragraph-properties style:text-autospace="none" fo:margin-top="0.125in" fo:line-height="0.3333in" fo:margin-left="1.7111in" fo:text-indent="-0.5444in">
        <style:tab-stops/>
      </style:paragraph-properties>
      <style:text-properties style:font-name-asian="標楷體"/>
    </style:style>
    <style:style style:name="P977" style:parent-style-name="標題1" style:family="paragraph">
      <style:paragraph-properties style:text-autospace="none" fo:text-align="justify" fo:margin-top="0.125in" fo:line-height="0.3333in" fo:margin-left="0.8861in" fo:text-indent="-0.8861in">
        <style:tab-stops/>
      </style:paragraph-properties>
    </style:style>
    <style:style style:name="T978" style:parent-style-name="預設段落字型" style:family="text">
      <style:text-properties fo:font-weight="normal" style:font-weight-asian="normal" style:font-weight-complex="normal"/>
    </style:style>
    <style:style style:name="T979" style:parent-style-name="預設段落字型" style:family="text">
      <style:text-properties fo:font-weight="normal" style:font-weight-asian="normal" style:font-weight-complex="normal"/>
    </style:style>
    <style:style style:name="T980" style:parent-style-name="預設段落字型" style:family="text">
      <style:text-properties fo:font-weight="normal" style:font-weight-asian="normal" style:font-weight-complex="normal"/>
    </style:style>
    <style:style style:name="T981" style:parent-style-name="預設段落字型" style:family="text">
      <style:text-properties fo:font-weight="normal" style:font-weight-asian="normal"/>
    </style:style>
    <style:style style:name="T982" style:parent-style-name="預設段落字型" style:family="text">
      <style:text-properties fo:font-weight="normal" style:font-weight-asian="normal" style:font-weight-complex="normal"/>
    </style:style>
    <style:style style:name="P983" style:parent-style-name="內文" style:family="paragraph">
      <style:paragraph-properties style:text-autospace="none" fo:margin-top="0.125in" fo:line-height="0.3333in" fo:margin-left="1.1763in" fo:text-indent="-0.418in">
        <style:tab-stops/>
      </style:paragraph-properties>
      <style:text-properties style:font-name-asian="標楷體"/>
    </style:style>
    <style:style style:name="P984" style:parent-style-name="內文" style:family="paragraph">
      <style:paragraph-properties style:text-autospace="none" fo:margin-top="0.125in" fo:line-height="0.3333in" fo:margin-left="1.5361in" fo:text-indent="-0.35in">
        <style:tab-stops/>
      </style:paragraph-properties>
      <style:text-properties style:font-name-asian="標楷體"/>
    </style:style>
    <style:style style:name="P985" style:parent-style-name="內文" style:family="paragraph">
      <style:paragraph-properties style:text-autospace="none" fo:margin-top="0.125in" fo:line-height="0.3333in" fo:margin-left="1.5361in" fo:text-indent="-0.35in">
        <style:tab-stops/>
      </style:paragraph-properties>
      <style:text-properties style:font-name-asian="標楷體"/>
    </style:style>
    <style:style style:name="P986" style:parent-style-name="內文" style:family="paragraph">
      <style:paragraph-properties style:text-autospace="none" fo:margin-top="0.125in" fo:line-height="0.3333in" fo:margin-left="1.5361in" fo:text-indent="-0.35in">
        <style:tab-stops/>
      </style:paragraph-properties>
      <style:text-properties style:font-name-asian="標楷體"/>
    </style:style>
    <style:style style:name="P987" style:parent-style-name="內文" style:family="paragraph">
      <style:paragraph-properties style:text-autospace="none" fo:margin-top="0.125in" fo:line-height="0.3333in" fo:margin-left="1.5361in" fo:text-indent="-0.35in">
        <style:tab-stops/>
      </style:paragraph-properties>
      <style:text-properties style:font-name-asian="標楷體"/>
    </style:style>
    <style:style style:name="P988" style:parent-style-name="內文" style:family="paragraph">
      <style:paragraph-properties style:text-autospace="none" fo:margin-top="0.125in" fo:line-height="0.3333in" fo:margin-left="1.5361in" fo:text-indent="-0.35in">
        <style:tab-stops/>
      </style:paragraph-properties>
      <style:text-properties style:font-name-asian="標楷體"/>
    </style:style>
    <style:style style:name="P989" style:parent-style-name="內文" style:family="paragraph">
      <style:paragraph-properties style:text-autospace="none" fo:margin-top="0.125in" fo:line-height="0.3333in" fo:margin-left="1.1763in" fo:text-indent="-0.418in">
        <style:tab-stops/>
      </style:paragraph-properties>
      <style:text-properties style:font-name-asian="標楷體"/>
    </style:style>
    <style:style style:name="P990" style:parent-style-name="內文" style:family="paragraph">
      <style:paragraph-properties style:text-autospace="none" fo:margin-top="0.125in" fo:line-height="0.3333in" fo:margin-left="1.1763in" fo:text-indent="-0.418in">
        <style:tab-stops/>
      </style:paragraph-properties>
      <style:text-properties style:font-name-asian="標楷體"/>
    </style:style>
    <style:style style:name="P991" style:parent-style-name="標題1" style:family="paragraph">
      <style:paragraph-properties style:text-autospace="none" fo:text-align="justify" fo:margin-top="0.125in" fo:line-height="0.3333in" fo:margin-left="0.8861in" fo:text-indent="-0.8861in">
        <style:tab-stops/>
      </style:paragraph-properties>
      <style:text-properties fo:font-weight="normal" style:font-weight-asian="normal" style:font-weight-complex="normal"/>
    </style:style>
    <style:style style:name="P992" style:parent-style-name="內文" style:family="paragraph">
      <style:paragraph-properties style:text-autospace="none" fo:margin-top="0.125in" fo:line-height="0.3333in" fo:margin-left="0.768in">
        <style:tab-stops/>
      </style:paragraph-properties>
      <style:text-properties style:font-name-asian="標楷體"/>
    </style:style>
    <style:style style:name="P993" style:parent-style-name="標題1" style:family="paragraph">
      <style:paragraph-properties style:text-autospace="none" fo:text-align="justify" fo:margin-top="0.125in" fo:line-height="0.3333in" fo:margin-left="0.8861in" fo:text-indent="-0.8861in">
        <style:tab-stops/>
      </style:paragraph-properties>
      <style:text-properties fo:font-weight="normal" style:font-weight-asian="normal" style:font-weight-complex="normal"/>
    </style:style>
    <style:style style:name="P994" style:parent-style-name="內文" style:family="paragraph">
      <style:paragraph-properties style:text-autospace="none" fo:margin-top="0.125in" fo:line-height="0.3333in" fo:margin-left="0.768in">
        <style:tab-stops/>
      </style:paragraph-properties>
      <style:text-properties style:font-name-asian="標楷體"/>
    </style:style>
    <style:style style:name="P995" style:parent-style-name="標題1" style:family="paragraph">
      <style:paragraph-properties style:text-autospace="none" fo:text-align="justify" fo:margin-top="0.125in" fo:line-height="0.3333in" fo:margin-left="0.3895in" fo:text-indent="-0.3895in">
        <style:tab-stops/>
      </style:paragraph-properties>
      <style:text-properties fo:font-weight="normal" style:font-weight-asian="normal" style:font-weight-complex="normal"/>
    </style:style>
    <style:style style:name="P996" style:parent-style-name="內文" style:family="paragraph">
      <style:paragraph-properties style:text-autospace="none" fo:margin-top="0.125in" fo:line-height="0.3333in" fo:margin-left="0.9722in" fo:text-indent="-0.2041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font-size-complex="26pt"/>
    </style:style>
    <style:style style:name="T999" style:parent-style-name="預設段落字型" style:family="text">
      <style:text-properties style:font-name-asian="標楷體" style:font-size-complex="26pt"/>
    </style:style>
    <style:style style:name="T1000" style:parent-style-name="預設段落字型" style:family="text">
      <style:text-properties style:font-name-asian="標楷體" style:font-size-complex="26pt"/>
    </style:style>
    <style:style style:name="T1001" style:parent-style-name="預設段落字型" style:family="text">
      <style:text-properties style:font-name="標楷體" style:font-name-asian="標楷體" style:font-size-complex="26pt"/>
    </style:style>
    <style:style style:name="T1002" style:parent-style-name="預設段落字型" style:family="text">
      <style:text-properties style:font-name-asian="標楷體" style:font-size-complex="26pt"/>
    </style:style>
    <style:style style:name="T1003" style:parent-style-name="預設段落字型" style:family="text">
      <style:text-properties style:font-name="標楷體" style:font-name-asian="標楷體" style:font-size-complex="26pt"/>
    </style:style>
    <style:style style:name="P1004" style:parent-style-name="內文" style:family="paragraph">
      <style:paragraph-properties style:text-autospace="none" fo:margin-top="0.125in" fo:line-height="0.3333in" fo:margin-left="0.9722in" fo:text-indent="-0.2041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標楷體" style:font-name-asian="標楷體" style:font-size-complex="26pt"/>
    </style:style>
    <style:style style:name="T1008" style:parent-style-name="預設段落字型" style:family="text">
      <style:text-properties style:font-name-asian="標楷體" style:font-size-complex="26pt"/>
    </style:style>
    <style:style style:name="T1009" style:parent-style-name="預設段落字型" style:family="text">
      <style:text-properties style:font-name="標楷體" style:font-name-asian="標楷體" style:font-size-complex="26pt"/>
    </style:style>
    <style:style style:name="P1010" style:parent-style-name="標題1" style:family="paragraph">
      <style:paragraph-properties style:text-autospace="none" fo:text-align="justify" fo:margin-top="0.125in" fo:line-height="0.3333in" fo:margin-left="0.8861in" fo:text-indent="-0.8861in">
        <style:tab-stops/>
      </style:paragraph-properties>
      <style:text-properties fo:font-weight="normal" style:font-weight-asian="normal" style:font-weight-complex="normal"/>
    </style:style>
    <style:style style:name="P1011" style:parent-style-name="內文" style:family="paragraph">
      <style:paragraph-properties style:text-autospace="none" fo:margin-top="0.125in" fo:line-height="0.3333in" fo:margin-left="0.9722in" fo:text-indent="-0.2041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font-size-complex="26pt"/>
    </style:style>
    <style:style style:name="T1019" style:parent-style-name="預設段落字型" style:family="text">
      <style:text-properties style:font-name-asian="標楷體" style:font-size-complex="26pt"/>
    </style:style>
    <style:style style:name="T1020" style:parent-style-name="預設段落字型" style:family="text">
      <style:text-properties style:font-name="標楷體" style:font-name-asian="標楷體" style:font-size-complex="26pt"/>
    </style:style>
    <style:style style:name="P1021" style:parent-style-name="內文" style:family="paragraph">
      <style:paragraph-properties style:text-autospace="none" fo:margin-top="0.125in" fo:line-height="0.3333in" fo:margin-left="0.9722in" fo:text-indent="-0.2041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text-underline-type="single" style:text-underline-style="solid" style:text-underline-width="auto" style:text-underline-mode="continuous"/>
    </style:style>
    <style:style style:name="T1025" style:parent-style-name="預設段落字型" style:family="text">
      <style:text-properties style:font-name-asian="標楷體"/>
    </style:style>
    <style:style style:name="T1026" style:parent-style-name="預設段落字型" style:family="text">
      <style:text-properties style:font-name="標楷體" style:font-name-asian="標楷體" style:font-size-complex="26pt"/>
    </style:style>
    <style:style style:name="T1027" style:parent-style-name="預設段落字型" style:family="text">
      <style:text-properties style:font-name-asian="標楷體" style:font-size-complex="26pt"/>
    </style:style>
    <style:style style:name="T1028" style:parent-style-name="預設段落字型" style:family="text">
      <style:text-properties style:font-name="標楷體" style:font-name-asian="標楷體" style:font-size-complex="26pt"/>
    </style:style>
    <style:style style:name="P1029" style:parent-style-name="標題1" style:family="paragraph">
      <style:paragraph-properties style:text-autospace="none" fo:text-align="justify" fo:margin-top="0.125in" fo:line-height="0.3333in" fo:margin-left="0.8861in" fo:text-indent="-0.8861in">
        <style:tab-stops/>
      </style:paragraph-properties>
      <style:text-properties fo:font-weight="normal" style:font-weight-asian="normal" style:font-weight-complex="normal"/>
    </style:style>
    <style:style style:name="P1030" style:parent-style-name="內文" style:family="paragraph">
      <style:paragraph-properties style:text-autospace="none" fo:margin-top="0.125in" fo:line-height="0.3333in" fo:margin-left="0.7583in">
        <style:tab-stops/>
      </style:paragraph-properties>
      <style:text-properties style:font-name-asian="標楷體"/>
    </style:style>
    <style:style style:name="P1031" style:parent-style-name="標題1" style:family="paragraph">
      <style:paragraph-properties style:text-autospace="none" fo:text-align="justify" fo:margin-top="0.125in" fo:line-height="0.3333in" fo:margin-left="0.8861in" fo:text-indent="-0.8861in">
        <style:tab-stops/>
      </style:paragraph-properties>
      <style:text-properties fo:font-weight="normal" style:font-weight-asian="normal" style:font-weight-complex="normal"/>
    </style:style>
    <style:style style:name="P1032" style:parent-style-name="內文" style:family="paragraph">
      <style:paragraph-properties style:text-autospace="none" fo:margin-top="0.125in" fo:line-height="0.3333in" fo:margin-left="1.1861in" fo:text-indent="-0.418in">
        <style:tab-stops/>
      </style:paragraph-properties>
      <style:text-properties style:font-name-asian="標楷體"/>
    </style:style>
    <style:style style:name="P1033" style:parent-style-name="內文" style:family="paragraph">
      <style:paragraph-properties style:text-autospace="none" fo:margin-top="0.125in" fo:line-height="0.3333in" fo:margin-left="1.5361in" fo:text-indent="-0.3402in">
        <style:tab-stops/>
      </style:paragraph-properties>
      <style:text-properties style:font-name-asian="標楷體"/>
    </style:style>
    <style:style style:name="P1034" style:parent-style-name="內文" style:family="paragraph">
      <style:paragraph-properties style:text-autospace="none" fo:margin-top="0.125in" fo:line-height="0.3333in" fo:margin-left="1.5361in" fo:text-indent="-0.3402in">
        <style:tab-stops/>
      </style:paragraph-properties>
      <style:text-properties style:font-name-asian="標楷體"/>
    </style:style>
    <style:style style:name="P1035" style:parent-style-name="內文" style:family="paragraph">
      <style:paragraph-properties style:text-autospace="none" fo:margin-top="0.125in" fo:line-height="0.3333in" fo:margin-left="1.5361in" fo:text-indent="-0.3402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family="paragraph">
      <style:paragraph-properties style:text-autospace="none" fo:margin-top="0.125in" fo:line-height="0.3333in" fo:margin-left="1.8763in" fo:text-indent="-0.3208in">
        <style:tab-stops/>
      </style:paragraph-properties>
      <style:text-properties style:font-name-asian="標楷體"/>
    </style:style>
    <style:style style:name="P1043" style:parent-style-name="內文" style:family="paragraph">
      <style:paragraph-properties style:text-autospace="none" fo:margin-top="0.125in" fo:line-height="0.3333in" fo:margin-left="1.8763in" fo:text-indent="-0.3208in">
        <style:tab-stops/>
      </style:paragraph-properties>
      <style:text-properties style:font-name-asian="標楷體"/>
    </style:style>
    <style:style style:name="P1044" style:parent-style-name="內文" style:family="paragraph">
      <style:paragraph-properties style:text-autospace="none" fo:margin-top="0.125in" fo:line-height="0.3333in" fo:margin-left="1.5361in" fo:text-indent="-0.3402in">
        <style:tab-stops/>
      </style:paragraph-properties>
      <style:text-properties style:font-name-asian="標楷體"/>
    </style:style>
    <style:style style:name="P1045" style:parent-style-name="內文" style:family="paragraph">
      <style:paragraph-properties style:text-autospace="none" fo:margin-top="0.125in" fo:line-height="0.3333in" fo:margin-left="1.5361in" fo:text-indent="-0.3402in">
        <style:tab-stops/>
      </style:paragraph-properties>
      <style:text-properties style:font-name-asian="標楷體"/>
    </style:style>
    <style:style style:name="P1046" style:parent-style-name="內文" style:family="paragraph">
      <style:paragraph-properties style:text-autospace="none" fo:margin-top="0.125in" fo:line-height="0.3333in" fo:margin-left="1.1861in" fo:text-indent="-0.418in">
        <style:tab-stops/>
      </style:paragraph-properties>
      <style:text-properties style:font-name-asian="標楷體"/>
    </style:style>
    <style:style style:name="P1047" style:parent-style-name="內文" style:family="paragraph">
      <style:paragraph-properties style:text-autospace="none" fo:margin-top="0.125in" fo:line-height="0.3333in" fo:margin-left="1.1861in" fo:text-indent="-0.418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text-underline-type="single" style:text-underline-style="solid" style:text-underline-width="auto" style:text-underline-mode="continuous"/>
    </style:style>
    <style:style style:name="T1052" style:parent-style-name="預設段落字型" style:family="text">
      <style:text-properties style:font-name-asian="標楷體"/>
    </style:style>
    <style:style style:name="P1053" style:parent-style-name="內文" style:family="paragraph">
      <style:paragraph-properties style:text-autospace="none" fo:margin-top="0.125in" fo:line-height="0.3333in" fo:margin-left="1.1861in" fo:text-indent="-0.418in">
        <style:tab-stops/>
      </style:paragraph-properties>
      <style:text-properties style:font-name-asian="標楷體"/>
    </style:style>
    <style:style style:name="P1054" style:parent-style-name="內文" style:family="paragraph">
      <style:paragraph-properties style:text-autospace="none" fo:margin-top="0.125in" fo:line-height="0.3333in" fo:margin-left="1.1861in" fo:text-indent="-0.418in">
        <style:tab-stops/>
      </style:paragraph-properties>
      <style:text-properties style:font-name-asian="標楷體"/>
    </style:style>
    <style:style style:name="P1055" style:parent-style-name="標題1" style:family="paragraph">
      <style:paragraph-properties style:text-autospace="none" fo:text-align="justify" fo:margin-top="0.125in" fo:line-height="0.3333in" fo:margin-left="0.8861in" fo:text-indent="-0.8861in">
        <style:tab-stops/>
      </style:paragraph-properties>
      <style:text-properties fo:font-weight="normal" style:font-weight-asian="normal" style:font-weight-complex="normal"/>
    </style:style>
    <style:style style:name="P1056" style:parent-style-name="內文" style:family="paragraph">
      <style:paragraph-properties style:text-autospace="none" fo:margin-top="0.125in" fo:line-height="0.3333in" fo:margin-left="1.1861in" fo:text-indent="-0.418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text-underline-type="single" style:text-underline-style="solid" style:text-underline-width="auto" style:text-underline-mode="continuou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P1070" style:parent-style-name="內文" style:family="paragraph">
      <style:paragraph-properties style:text-autospace="none" fo:margin-top="0.125in" fo:line-height="0.3333in" fo:margin-left="1.5458in" fo:text-indent="-0.35in">
        <style:tab-stops/>
      </style:paragraph-properties>
      <style:text-properties style:font-name-asian="標楷體"/>
    </style:style>
    <style:style style:name="P1071" style:parent-style-name="內文" style:family="paragraph">
      <style:paragraph-properties style:text-autospace="none" fo:margin-top="0.125in" fo:line-height="0.3333in" fo:margin-left="1.5458in" fo:text-indent="-0.35in">
        <style:tab-stops/>
      </style:paragraph-properties>
      <style:text-properties style:font-name-asian="標楷體"/>
    </style:style>
    <style:style style:name="P1072" style:parent-style-name="內文" style:family="paragraph">
      <style:paragraph-properties style:text-autospace="none" fo:margin-top="0.125in" fo:line-height="0.3333in" fo:margin-left="1.5458in" fo:text-indent="-0.35in">
        <style:tab-stops/>
      </style:paragraph-properties>
      <style:text-properties style:font-name-asian="標楷體"/>
    </style:style>
    <style:style style:name="P1073" style:parent-style-name="內文" style:family="paragraph">
      <style:paragraph-properties style:text-autospace="none" fo:margin-top="0.125in" fo:line-height="0.3333in" fo:margin-left="1.5458in" fo:text-indent="-0.35in">
        <style:tab-stops/>
      </style:paragraph-properties>
      <style:text-properties style:font-name-asian="標楷體"/>
    </style:style>
    <style:style style:name="P1074" style:parent-style-name="內文" style:family="paragraph">
      <style:paragraph-properties style:text-autospace="none" fo:margin-top="0.125in" fo:line-height="0.3333in" fo:margin-left="1.1861in" fo:text-indent="-0.418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text-underline-type="single" style:text-underline-style="solid" style:text-underline-width="auto" style:text-underline-mode="continuous"/>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style:text-autospace="none" fo:margin-top="0.125in" fo:line-height="0.3333in" fo:margin-left="1.1861in" fo:text-indent="-0.418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text-underline-type="single" style:text-underline-style="solid" style:text-underline-width="auto" style:text-underline-mode="continuous"/>
    </style:style>
    <style:style style:name="T1092" style:parent-style-name="預設段落字型" style:family="text">
      <style:text-properties style:font-name-asian="標楷體"/>
    </style:style>
    <style:style style:name="P1093" style:parent-style-name="內文" style:family="paragraph">
      <style:paragraph-properties style:text-autospace="none" fo:margin-top="0.125in" fo:line-height="0.3333in" fo:margin-left="1.1861in" fo:text-indent="-0.418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font-size-complex="14pt"/>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font-size-complex="14pt"/>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標題1" style:family="paragraph">
      <style:paragraph-properties style:text-autospace="none" fo:text-align="justify" fo:margin-top="0.125in" fo:line-height="0.3333in" fo:margin-left="0.8861in" fo:text-indent="-0.8861in">
        <style:tab-stops/>
      </style:paragraph-properties>
      <style:text-properties fo:font-weight="normal" style:font-weight-asian="normal" style:font-weight-complex="normal"/>
    </style:style>
    <style:style style:name="P1118" style:parent-style-name="內文" style:family="paragraph">
      <style:paragraph-properties style:text-autospace="none" fo:margin-top="0.125in" fo:line-height="0.3333in" fo:margin-left="1.1763in" fo:text-indent="-0.418in">
        <style:tab-stops/>
      </style:paragraph-properties>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style:text-autospace="none" fo:margin-top="0.125in" fo:line-height="0.3333in" fo:margin-left="1.1666in">
        <style:tab-stops/>
      </style:paragraph-properties>
      <style:text-properties style:font-name-asian="標楷體"/>
    </style:style>
    <style:style style:name="P1133" style:parent-style-name="內文" style:family="paragraph">
      <style:paragraph-properties style:text-autospace="none" fo:margin-top="0.125in" fo:line-height="0.3333in" fo:margin-left="1.1666in">
        <style:tab-stops/>
      </style:paragraph-properties>
      <style:text-properties style:font-name-asian="標楷體"/>
    </style:style>
    <style:style style:name="P1134" style:parent-style-name="內文" style:family="paragraph">
      <style:paragraph-properties style:text-autospace="none" fo:margin-top="0.125in" fo:line-height="0.3333in" fo:margin-left="1.1666in">
        <style:tab-stops/>
      </style:paragraph-properties>
      <style:text-properties style:font-name-asian="標楷體"/>
    </style:style>
    <style:style style:name="P1135" style:parent-style-name="內文" style:family="paragraph">
      <style:paragraph-properties style:text-autospace="none" fo:margin-top="0.125in" fo:line-height="0.3333in" fo:margin-left="1.1666in">
        <style:tab-stops/>
      </style:paragraph-properties>
      <style:text-properties style:font-name-asian="標楷體"/>
    </style:style>
    <style:style style:name="P1136" style:parent-style-name="內文" style:family="paragraph">
      <style:paragraph-properties style:text-autospace="none" fo:margin-top="0.125in" fo:line-height="0.3333in" fo:margin-left="1.1666in">
        <style:tab-stops/>
      </style:paragraph-properties>
      <style:text-properties style:font-name-asian="標楷體"/>
    </style:style>
    <style:style style:name="P1137" style:parent-style-name="內文" style:family="paragraph">
      <style:paragraph-properties style:text-autospace="none" fo:margin-top="0.125in" fo:line-height="0.3333in" fo:margin-left="1.1666in">
        <style:tab-stops/>
      </style:paragraph-properties>
      <style:text-properties style:font-name-asian="標楷體"/>
    </style:style>
    <style:style style:name="P1138" style:parent-style-name="內文" style:family="paragraph">
      <style:paragraph-properties style:text-autospace="none" fo:margin-top="0.125in" fo:line-height="0.3333in" fo:margin-left="1.1666in">
        <style:tab-stops/>
      </style:paragraph-properties>
      <style:text-properties style:font-name-asian="標楷體"/>
    </style:style>
    <style:style style:name="P1139" style:parent-style-name="內文" style:family="paragraph">
      <style:paragraph-properties style:text-autospace="none" fo:margin-top="0.125in" fo:line-height="0.3333in" fo:margin-left="1.1666in">
        <style:tab-stops/>
      </style:paragraph-properties>
      <style:text-properties style:font-name-asian="標楷體"/>
    </style:style>
    <style:style style:name="P1140" style:parent-style-name="內文" style:family="paragraph">
      <style:paragraph-properties style:text-autospace="none" fo:margin-top="0.125in" fo:line-height="0.3333in" fo:margin-left="1.1666in">
        <style:tab-stops/>
      </style:paragraph-properties>
      <style:text-properties style:font-name-asian="標楷體"/>
    </style:style>
    <style:style style:name="P1141" style:parent-style-name="內文" style:family="paragraph">
      <style:paragraph-properties style:text-autospace="none" fo:margin-top="0.125in" fo:line-height="0.3333in" fo:margin-left="1.1666in">
        <style:tab-stops/>
      </style:paragraph-properties>
      <style:text-properties style:font-name-asian="標楷體"/>
    </style:style>
    <style:style style:name="P1142" style:parent-style-name="內文" style:family="paragraph">
      <style:paragraph-properties style:text-autospace="none" fo:margin-top="0.125in" fo:line-height="0.3333in" fo:margin-left="0.7777in">
        <style:tab-stops/>
      </style:paragraph-properties>
      <style:text-properties style:font-name-asian="標楷體"/>
    </style:style>
    <style:style style:name="P1143" style:parent-style-name="內文" style:family="paragraph">
      <style:paragraph-properties style:text-autospace="none" fo:margin-top="0.125in" fo:line-height="0.3333in" fo:margin-left="1.1666in">
        <style:tab-stops/>
      </style:paragraph-properties>
      <style:text-properties style:font-name-asian="標楷體"/>
    </style:style>
    <style:style style:name="P1144" style:parent-style-name="內文" style:family="paragraph">
      <style:paragraph-properties style:text-autospace="none" fo:margin-top="0.125in" fo:line-height="0.3333in" fo:margin-left="1.1666in">
        <style:tab-stops/>
      </style:paragraph-properties>
      <style:text-properties style:font-name-asian="標楷體"/>
    </style:style>
    <style:style style:name="P1145" style:parent-style-name="內文" style:family="paragraph">
      <style:paragraph-properties style:text-autospace="none" fo:margin-top="0.125in" fo:line-height="0.3333in" fo:margin-left="1.1666in">
        <style:tab-stops/>
      </style:paragraph-properties>
      <style:text-properties style:font-name-asian="標楷體"/>
    </style:style>
    <style:style style:name="P1146" style:parent-style-name="內文" style:family="paragraph">
      <style:paragraph-properties style:text-autospace="none" fo:margin-top="0.125in" fo:line-height="0.3333in" fo:margin-left="1.1666in">
        <style:tab-stops/>
      </style:paragraph-properties>
      <style:text-properties style:font-name-asian="標楷體"/>
    </style:style>
    <style:style style:name="P1147" style:parent-style-name="內文" style:family="paragraph">
      <style:paragraph-properties style:text-autospace="none" fo:margin-top="0.125in" fo:line-height="0.3333in" fo:margin-left="1.1763in" fo:text-indent="-0.418in">
        <style:tab-stops/>
      </style:paragraph-properties>
      <style:text-properties style:font-name-asian="標楷體"/>
    </style:style>
    <style:style style:name="P1148" style:parent-style-name="內文" style:family="paragraph">
      <style:paragraph-properties style:text-autospace="none" fo:margin-top="0.125in" fo:line-height="0.3333in" fo:margin-left="1.1763in" fo:text-indent="-0.418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font-size-complex="14pt"/>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text-underline-type="single" style:text-underline-style="solid" style:text-underline-width="auto" style:text-underline-mode="continuous"/>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T1163" style:parent-style-name="預設段落字型" style:family="text">
      <style:text-properties style:font-name-asian="標楷體"/>
    </style:style>
    <style:style style:name="P1164" style:parent-style-name="內文" style:family="paragraph">
      <style:paragraph-properties style:text-autospace="none" fo:margin-top="0.125in" fo:line-height="0.3333in" fo:margin-left="1.1763in" fo:text-indent="-0.418in">
        <style:tab-stops/>
      </style:paragraph-properties>
      <style:text-properties style:font-name-asian="標楷體" fo:letter-spacing="-0.0013in"/>
    </style:style>
    <style:style style:name="P1165" style:parent-style-name="標題1" style:family="paragraph">
      <style:paragraph-properties style:text-autospace="none" fo:text-align="justify" fo:margin-top="0.125in" fo:line-height="0.3333in" fo:margin-left="0.8861in" fo:text-indent="-0.8861in">
        <style:tab-stops/>
      </style:paragraph-properties>
      <style:text-properties fo:font-weight="normal" style:font-weight-asian="normal" style:font-weight-complex="normal"/>
    </style:style>
    <style:style style:name="P1166" style:parent-style-name="內文" style:family="paragraph">
      <style:paragraph-properties style:text-autospace="none" fo:margin-top="0.125in" fo:line-height="0.3333in" fo:margin-left="0.9625in">
        <style:tab-stops/>
      </style:paragraph-properties>
      <style:text-properties style:font-name-asian="標楷體"/>
    </style:style>
    <style:style style:name="P1167" style:parent-style-name="標題1" style:family="paragraph">
      <style:paragraph-properties style:text-autospace="none" fo:text-align="justify" fo:margin-top="0.125in" fo:line-height="0.3333in" fo:margin-left="0.8861in" fo:text-indent="-0.8861in">
        <style:tab-stops/>
      </style:paragraph-properties>
    </style:style>
    <style:style style:name="T1168" style:parent-style-name="預設段落字型" style:family="text">
      <style:text-properties fo:font-weight="normal" style:font-weight-asian="normal" style:font-weight-complex="normal"/>
    </style:style>
    <style:style style:name="T1169" style:parent-style-name="預設段落字型" style:family="text">
      <style:text-properties fo:font-weight="normal" style:font-weight-asian="normal" style:font-weight-complex="normal"/>
    </style:style>
    <style:style style:name="T1170" style:parent-style-name="預設段落字型" style:family="text">
      <style:text-properties fo:font-weight="normal" style:font-weight-asian="normal" style:font-weight-complex="normal"/>
    </style:style>
    <style:style style:name="T1171" style:parent-style-name="預設段落字型" style:family="text">
      <style:text-properties fo:font-weight="normal" style:font-weight-asian="normal" style:font-weight-complex="normal"/>
    </style:style>
    <style:style style:name="T1172" style:parent-style-name="預設段落字型" style:family="text">
      <style:text-properties fo:font-weight="normal" style:font-weight-asian="normal" style:font-weight-complex="normal"/>
    </style:style>
    <style:style style:name="T1173" style:parent-style-name="預設段落字型" style:family="text">
      <style:text-properties fo:font-weight="normal" style:font-weight-asian="normal" style:font-weight-complex="normal"/>
    </style:style>
    <style:style style:name="T1174" style:parent-style-name="預設段落字型" style:family="text">
      <style:text-properties fo:font-weight="normal" style:font-weight-asian="normal" style:font-weight-complex="normal" style:font-size-complex="14pt"/>
    </style:style>
    <style:style style:name="T1175" style:parent-style-name="預設段落字型" style:family="text">
      <style:text-properties fo:font-weight="normal" style:font-weight-asian="normal" style:font-weight-complex="normal" style:font-size-complex="14pt"/>
    </style:style>
    <style:style style:name="T1176" style:parent-style-name="預設段落字型" style:family="text">
      <style:text-properties fo:font-weight="normal" style:font-weight-asian="normal"/>
    </style:style>
    <style:style style:name="T1177" style:parent-style-name="預設段落字型" style:family="text">
      <style:text-properties fo:font-weight="normal" style:font-weight-asian="normal"/>
    </style:style>
    <style:style style:name="T1178" style:parent-style-name="預設段落字型" style:family="text">
      <style:text-properties fo:font-weight="normal" style:font-weight-asian="normal"/>
    </style:style>
    <style:style style:name="T1179" style:parent-style-name="預設段落字型" style:family="text">
      <style:text-properties fo:font-weight="normal" style:font-weight-asian="normal" style:font-weight-complex="normal"/>
    </style:style>
    <style:style style:name="P1180" style:parent-style-name="內文" style:family="paragraph">
      <style:paragraph-properties style:text-autospace="none" fo:margin-top="0.125in" fo:line-height="0.3333in" fo:margin-left="1.4097in" fo:text-indent="-0.4277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font-size-complex="14pt"/>
    </style:style>
    <style:style style:name="T1203" style:parent-style-name="預設段落字型" style:family="text">
      <style:text-properties style:font-name-asian="標楷體" style:font-size-complex="14pt"/>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font-size-complex="14pt"/>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font-size-complex="14pt"/>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style:text-autospace="none" fo:margin-top="0.125in" fo:line-height="0.3333in" fo:margin-left="1.4097in" fo:text-indent="-0.4277in">
        <style:tab-stops/>
      </style:paragraph-properties>
      <style:text-properties style:font-name-asian="標楷體"/>
    </style:style>
    <style:style style:name="P1218" style:parent-style-name="內文" style:family="paragraph">
      <style:paragraph-properties style:text-autospace="none" fo:margin-top="0.125in" fo:line-height="0.3333in" fo:margin-left="1.4097in" fo:text-indent="-0.4277in">
        <style:tab-stops/>
      </style:paragraph-properties>
      <style:text-properties style:font-name-asian="標楷體"/>
    </style:style>
    <style:style style:name="P1219" style:parent-style-name="內文" style:family="paragraph">
      <style:paragraph-properties style:text-autospace="none" fo:margin-top="0.125in" fo:line-height="0.3333in" fo:margin-left="1.6333in" fo:text-indent="-0.2236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內文" style:family="paragraph">
      <style:paragraph-properties style:text-autospace="none" fo:margin-top="0.125in" fo:line-height="0.3333in" fo:margin-left="1.4097in">
        <style:tab-stops/>
      </style:paragraph-propertie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asian="標楷體"/>
    </style:style>
    <style:style style:name="P1240" style:parent-style-name="內文" style:family="paragraph">
      <style:paragraph-properties style:text-autospace="none" fo:margin-top="0.125in" fo:line-height="0.3333in" fo:margin-left="1.4097in" fo:text-indent="-0.4277in">
        <style:tab-stops/>
      </style:paragraph-properties>
      <style:text-properties style:font-name-asian="標楷體" fo:letter-spacing="-0.0055in"/>
    </style:style>
    <style:style style:name="P1241" style:parent-style-name="內文" style:family="paragraph">
      <style:paragraph-properties style:text-autospace="none" fo:margin-top="0.125in" fo:line-height="0.3333in" fo:margin-left="1.4097in" fo:text-indent="-0.4277in">
        <style:tab-stops/>
      </style:paragraph-properties>
    </style:style>
    <style:style style:name="T1242" style:parent-style-name="預設段落字型" style:family="text">
      <style:text-properties style:font-name-asian="標楷體" style:font-size-complex="14pt"/>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font-size-complex="14pt"/>
    </style:style>
    <style:style style:name="P1245" style:parent-style-name="內文" style:family="paragraph">
      <style:paragraph-properties style:text-autospace="none" fo:margin-top="0.125in" fo:line-height="0.3333in" fo:margin-left="1.4097in" fo:text-indent="-0.4277in">
        <style:tab-stops/>
      </style:paragraph-properties>
    </style:style>
    <style:style style:name="T1246" style:parent-style-name="預設段落字型" style:family="text">
      <style:text-properties style:font-name-asian="標楷體" style:font-size-complex="14pt"/>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font-size-complex="14pt"/>
    </style:style>
    <style:style style:name="P1249" style:parent-style-name="標題1" style:family="paragraph">
      <style:paragraph-properties style:text-autospace="none" fo:text-align="justify" fo:margin-top="0.125in" fo:line-height="0.3333in" fo:margin-left="1.1083in" fo:text-indent="-1.1083in">
        <style:tab-stops/>
      </style:paragraph-properties>
      <style:text-properties fo:font-weight="normal" style:font-weight-asian="normal" style:font-weight-complex="normal"/>
    </style:style>
    <style:style style:name="P1250" style:parent-style-name="內文" style:family="paragraph">
      <style:paragraph-properties style:text-autospace="none" fo:margin-top="0.125in" fo:line-height="0.3333in" fo:margin-left="0.9625in">
        <style:tab-stops/>
      </style:paragraph-properties>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text-underline-type="single" style:text-underline-style="solid" style:text-underline-width="auto" style:text-underline-mode="continuous"/>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text-underline-type="single" style:text-underline-style="solid" style:text-underline-width="auto" style:text-underline-mode="continuous"/>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style:text-autospace="none" style:line-height-at-least="0.4166in"/>
      <style:text-properties style:font-name-asian="標楷體"/>
    </style:style>
    <style:style style:name="P1268" style:parent-style-name="內文" style:family="paragraph">
      <style:paragraph-properties style:text-autospace="none" fo:margin-top="0.25in" fo:margin-bottom="0.25in" fo:line-height="100%"/>
    </style:style>
    <style:style style:name="T1269" style:parent-style-name="預設段落字型" style:family="text">
      <style:text-properties style:font-name-asian="標楷體" fo:font-weight="bold" style:font-weight-asian="bold" style:font-weight-complex="bold"/>
    </style:style>
    <style:style style:name="T1270" style:parent-style-name="預設段落字型" style:family="text">
      <style:text-properties style:font-name-asian="標楷體" fo:font-weight="bold" style:font-weight-asian="bold" style:font-weight-complex="bold"/>
    </style:style>
    <style:style style:name="T1271" style:parent-style-name="預設段落字型" style:family="text">
      <style:text-properties style:font-name-asian="標楷體"/>
    </style:style>
    <style:style style:name="P1272" style:parent-style-name="內文" style:family="paragraph">
      <style:paragraph-properties style:text-autospace="none" fo:margin-top="0.25in" fo:margin-bottom="0.25in" fo:line-height="100%"/>
      <style:text-properties style:font-name-asian="標楷體"/>
    </style:style>
    <style:style style:name="P1273" style:parent-style-name="內文" style:family="paragraph">
      <style:paragraph-properties style:text-autospace="none" fo:margin-top="0.25in" fo:margin-bottom="0.25in" fo:line-height="100%"/>
    </style:style>
    <style:style style:name="T1274" style:parent-style-name="預設段落字型" style:family="text">
      <style:text-properties style:font-name-asian="標楷體" fo:letter-spacing="0.0486in" style:font-size-complex="12.5pt"/>
    </style:style>
    <style:style style:name="T1275" style:parent-style-name="預設段落字型" style:family="text">
      <style:text-properties style:font-name-asian="標楷體" style:font-size-complex="12.5pt"/>
    </style:style>
    <style:style style:name="T1276" style:parent-style-name="預設段落字型" style:family="text">
      <style:text-properties style:font-name-asian="標楷體" style:font-size-complex="12.5pt"/>
    </style:style>
    <style:style style:name="T1277" style:parent-style-name="預設段落字型" style:family="text">
      <style:text-properties style:font-name-asian="標楷體"/>
    </style:style>
    <style:style style:name="P1278" style:parent-style-name="內文" style:family="paragraph">
      <style:paragraph-properties style:text-autospace="none" fo:margin-top="0.25in" fo:margin-bottom="0.25in" fo:line-height="100%"/>
      <style:text-properties style:font-name-asian="標楷體" style:font-size-complex="12.5pt"/>
    </style:style>
    <style:style style:name="P1279" style:parent-style-name="內文" style:family="paragraph">
      <style:paragraph-properties style:text-autospace="none" fo:margin-top="0.25in" fo:margin-bottom="0.25in" fo:line-height="100%"/>
      <style:text-properties style:font-name-asian="標楷體" style:font-size-complex="12.5pt"/>
    </style:style>
    <style:style style:name="P1280" style:parent-style-name="內文" style:family="paragraph">
      <style:paragraph-properties style:text-autospace="none" fo:margin-top="0.25in" fo:margin-bottom="0.25in" fo:line-height="100%"/>
      <style:text-properties style:font-name-asian="標楷體" style:font-size-complex="12.5pt"/>
    </style:style>
    <style:style style:name="P1281" style:parent-style-name="內文" style:family="paragraph">
      <style:paragraph-properties style:text-autospace="none" fo:margin-top="0.25in" fo:margin-bottom="0.25in" fo:line-height="100%"/>
      <style:text-properties style:font-name-asian="標楷體"/>
    </style:style>
    <style:style style:name="P1282" style:parent-style-name="內文" style:family="paragraph">
      <style:paragraph-properties style:text-autospace="none" fo:margin-top="0.25in" fo:margin-bottom="0.25in" fo:line-height="100%"/>
    </style:style>
    <style:style style:name="T1283" style:parent-style-name="預設段落字型" style:family="text">
      <style:text-properties style:font-name-asian="標楷體" fo:font-weight="bold" style:font-weight-asian="bold" style:font-weight-complex="bold"/>
    </style:style>
    <style:style style:name="T1284" style:parent-style-name="預設段落字型" style:family="text">
      <style:text-properties style:font-name-asian="標楷體" fo:font-weight="bold" style:font-weight-asian="bold" style:font-weight-complex="bold"/>
    </style:style>
    <style:style style:name="T1285" style:parent-style-name="預設段落字型" style:family="text">
      <style:text-properties style:font-name-asian="標楷體"/>
    </style:style>
    <style:style style:name="P1286" style:parent-style-name="內文" style:family="paragraph">
      <style:paragraph-properties style:text-autospace="none" fo:margin-top="0.25in" fo:margin-bottom="0.25in" fo:line-height="100%"/>
      <style:text-properties style:font-name-asian="標楷體"/>
    </style:style>
    <style:style style:name="P1287" style:parent-style-name="內文" style:family="paragraph">
      <style:paragraph-properties style:text-autospace="none" fo:margin-top="0.25in" fo:margin-bottom="0.25in" fo:line-height="100%"/>
    </style:style>
    <style:style style:name="T1288" style:parent-style-name="預設段落字型" style:family="text">
      <style:text-properties style:font-name-asian="標楷體" fo:letter-spacing="0.048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內文" style:family="paragraph">
      <style:paragraph-properties style:text-autospace="none" fo:margin-top="0.25in" fo:margin-bottom="0.25in" fo:line-height="100%"/>
      <style:text-properties style:font-name-asian="標楷體" style:font-size-complex="12.5pt"/>
    </style:style>
    <style:style style:name="P1292" style:parent-style-name="內文" style:family="paragraph">
      <style:paragraph-properties style:text-autospace="none" fo:margin-top="0.25in" fo:margin-bottom="0.25in" fo:line-height="100%"/>
      <style:text-properties style:font-name-asian="標楷體" style:font-size-complex="12.5pt"/>
    </style:style>
    <style:style style:name="P1293" style:parent-style-name="內文" style:family="paragraph">
      <style:paragraph-properties style:text-autospace="none" fo:margin-top="0.25in" fo:margin-bottom="0.25in" fo:line-height="100%"/>
      <style:text-properties style:font-name-asian="標楷體" style:font-size-complex="12.5pt"/>
    </style:style>
    <style:style style:name="P1294" style:parent-style-name="內文" style:family="paragraph">
      <style:paragraph-properties style:text-autospace="none" fo:margin-top="0.25in" fo:margin-bottom="0.25in" fo:line-height="100%"/>
      <style:text-properties style:font-name-asian="標楷體" style:font-size-complex="12.5pt"/>
    </style:style>
    <style:style style:name="P1295" style:parent-style-name="內文" style:family="paragraph">
      <style:paragraph-properties style:text-autospace="none" fo:margin-top="0.25in" fo:margin-bottom="0.25in" fo:line-height="100%"/>
      <style:text-properties style:font-name-asian="標楷體" style:font-size-complex="12.5pt"/>
    </style:style>
    <style:style style:name="P1296" style:parent-style-name="內文" style:family="paragraph">
      <style:paragraph-properties style:text-autospace="none" fo:text-align="start" fo:margin-top="0.25in" fo:margin-bottom="0.25in" fo:line-height="10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font-size-complex="12.5pt"/>
    </style:style>
    <style:style style:name="T1299" style:parent-style-name="預設段落字型" style:family="text">
      <style:text-properties style:font-name-asian="標楷體"/>
    </style:style>
    <style:style style:name="P1300" style:parent-style-name="內文" style:family="paragraph">
      <style:paragraph-properties style:text-autospace="none" style:line-height-at-least="0.4166in">
        <style:tab-stops>
          <style:tab-stop style:type="right" style:leader-style="dotted" style:leader-text="." style:position="6.125in"/>
        </style:tab-stops>
      </style:paragraph-properties>
      <style:text-properties style:font-name-asian="標楷體" fo:font-weight="bold" style:font-weight-asian="bold" style:font-weight-complex="bold"/>
    </style:style>
    <style:style style:name="P1301" style:parent-style-name="內文" style:family="paragraph">
      <style:paragraph-properties style:text-autospace="none" style:line-height-at-least="0.4166in">
        <style:tab-stops>
          <style:tab-stop style:type="right" style:leader-style="dotted" style:leader-text="." style:position="6.125in"/>
        </style:tab-stops>
      </style:paragraph-properties>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font-size-complex="11.5pt"/>
    </style:style>
    <style:style style:name="T1305" style:parent-style-name="預設段落字型" style:family="text">
      <style:text-properties style:font-name-asian="標楷體" style:font-size-complex="11.5pt"/>
    </style:style>
    <style:style style:name="P1306" style:parent-style-name="內文" style:family="paragraph">
      <style:paragraph-properties style:text-autospace="none" style:line-height-at-least="0.4166in">
        <style:tab-stops>
          <style:tab-stop style:type="right" style:leader-style="dotted" style:leader-text="." style:position="6.125in"/>
        </style:tab-stops>
      </style:paragraph-properties>
      <style:text-properties style:font-name-asian="標楷體"/>
    </style:style>
    <style:style style:name="P1307" style:parent-style-name="內文" style:family="paragraph">
      <style:paragraph-properties style:text-autospace="none" style:line-height-at-least="0.4166in">
        <style:tab-stops>
          <style:tab-stop style:type="right" style:leader-style="dotted" style:leader-text="." style:position="6.125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font-size-complex="11.5pt"/>
    </style:style>
    <style:style style:name="T1312" style:parent-style-name="預設段落字型" style:family="text">
      <style:text-properties style:font-name-asian="標楷體" style:font-size-complex="11.5pt"/>
    </style:style>
    <style:style style:name="T1313" style:parent-style-name="預設段落字型" style:family="text">
      <style:text-properties style:font-name-asian="標楷體" style:font-size-complex="11.5pt"/>
    </style:style>
    <style:style style:name="P1314" style:parent-style-name="內文" style:family="paragraph">
      <style:paragraph-properties style:text-autospace="none" style:line-height-at-least="0.4166in" fo:margin-left="0.7875in" fo:text-indent="-0.7875in">
        <style:tab-stops>
          <style:tab-stop style:type="right" style:leader-style="dotted" style:leader-text="." style:position="5.3375in"/>
        </style:tab-stops>
      </style:paragraph-properties>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font-size-complex="10.5pt"/>
    </style:style>
    <style:style style:name="P1320" style:parent-style-name="內文" style:family="paragraph">
      <style:paragraph-properties style:text-autospace="none" style:line-height-at-least="0.4166in" fo:margin-left="0.7875in" fo:text-indent="-0.7875in">
        <style:tab-stops>
          <style:tab-stop style:type="right" style:leader-style="dotted" style:leader-text="." style:position="5.3375in"/>
        </style:tab-stops>
      </style:paragraph-properties>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font-size-complex="10.5pt"/>
    </style:style>
    <style:style style:name="P1327" style:parent-style-name="內文" style:family="paragraph">
      <style:paragraph-properties style:text-autospace="none" style:line-height-at-least="0.4166in">
        <style:tab-stops>
          <style:tab-stop style:type="right" style:leader-style="dotted" style:leader-text="." style:position="6.125in"/>
        </style:tab-stops>
      </style:paragraph-propertie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font-size-complex="14pt"/>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font-size-complex="10.5pt"/>
    </style:style>
    <style:style style:name="P1336" style:parent-style-name="內文" style:family="paragraph">
      <style:paragraph-properties style:text-autospace="none" style:line-height-at-least="0.4166in">
        <style:tab-stops>
          <style:tab-stop style:type="right" style:leader-style="dotted" style:leader-text="." style:position="6.125in"/>
        </style:tab-stops>
      </style:paragraph-properties>
    </style:style>
    <style:style style:name="T1337" style:parent-style-name="預設段落字型" style:family="text">
      <style:text-properties style:font-name-asian="標楷體" style:font-size-complex="10.5pt"/>
    </style:style>
    <style:style style:name="T1338" style:parent-style-name="預設段落字型" style:family="text">
      <style:text-properties style:font-name-asian="標楷體" style:font-size-complex="10.5pt"/>
    </style:style>
    <style:style style:name="T1339" style:parent-style-name="預設段落字型" style:family="text">
      <style:text-properties style:font-name-asian="標楷體" style:font-size-complex="10.5pt"/>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font-size-complex="10.5pt"/>
    </style:style>
    <style:style style:name="P1342" style:parent-style-name="內文" style:family="paragraph">
      <style:paragraph-properties style:text-autospace="none" style:line-height-at-least="0.4166in">
        <style:tab-stops>
          <style:tab-stop style:type="right" style:leader-style="dotted" style:leader-text="." style:position="6.125in"/>
        </style:tab-stops>
      </style:paragraph-properties>
      <style:text-properties style:font-name-asian="標楷體"/>
    </style:style>
    <style:style style:name="P1343" style:parent-style-name="內文" style:family="paragraph">
      <style:paragraph-properties style:text-autospace="none" fo:line-height="0.2777in"/>
      <style:text-properties style:font-name-asian="標楷體"/>
    </style:style>
  </office:automatic-styles>
  <office:body>
    <office:text text:use-soft-page-breaks="true">
      <text:p text:style-name="P1"/>
      <text:p text:style-name="P22"/>
      <text:p text:style-name="P23"/>
      <text:p text:style-name="P24"/>
      <text:p text:style-name="P25"/>
      <text:p text:style-name="P26"/>
      <text:p text:style-name="P27"/>
      <text:p text:style-name="P28">不動產投資信託之不動產管理機構複委任</text:p>
      <text:p text:style-name="P29"><text:span text:style-name="T30">國外不動產管理機構契約範本</text:span></text:p>
      <text:p text:style-name="P31"/>
      <text:p text:style-name="P32"/>
      <text:soft-page-break/>
      <text:p text:style-name="P33">目　　錄</text:p>
      <text:p text:style-name="P39">頁次</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40"><text:a xlink:href="#_Toc463448821" office:target-frame-name="_top" xlink:show="replace"><text:span text:style-name="T41">第一條　（名詞定義）</text:span><text:tab/>4</text:a></text:p>
          <text:p text:style-name="目錄1"><text:a xlink:href="#_Toc463448822" office:target-frame-name="_top" xlink:show="replace"><text:span text:style-name="T42">第二條　（委任目的及應遵守事項）</text:span><text:tab/>5</text:a></text:p>
          <text:p text:style-name="目錄1"><text:a xlink:href="#_Toc463448823" office:target-frame-name="_top" xlink:show="replace"><text:span text:style-name="T43">第三條　（次受任機構之權限）</text:span><text:tab/>5</text:a></text:p>
          <text:p text:style-name="目錄1"><text:a xlink:href="#_Toc463448824" office:target-frame-name="_top" xlink:show="replace"><text:span text:style-name="T44">第四條　（同一責任）</text:span><text:tab/>6</text:a></text:p>
          <text:p text:style-name="目錄1"><text:a xlink:href="#_Toc463448825" office:target-frame-name="_top" xlink:show="replace"><text:span text:style-name="T45">第五條　（委任事項範圍與管理服務）</text:span><text:tab/>6</text:a></text:p>
          <text:p text:style-name="目錄1"><text:a xlink:href="#_Toc463448826" office:target-frame-name="_top" xlink:show="replace"><text:span text:style-name="T46">第六條　（委任事項之指示及執行方式）</text:span><text:tab/>9</text:a></text:p>
          <text:p text:style-name="目錄1"><text:a xlink:href="#_Toc463448827" office:target-frame-name="_top" xlink:show="replace"><text:span text:style-name="T47">第七條　（次受任機構之義務）</text:span><text:tab/>12</text:a></text:p>
          <text:p text:style-name="目錄1"><text:a xlink:href="#_Toc463448828" office:target-frame-name="_top" xlink:show="replace"><text:span text:style-name="T48">第八條　（次受任機構之責任）</text:span><text:tab/>13</text:a></text:p>
          <text:p text:style-name="目錄1"><text:a xlink:href="#_Toc463448829" office:target-frame-name="_top" xlink:show="replace"><text:span text:style-name="T49">第九條　（不動產管理機構之權利與義務）</text:span><text:tab/>13</text:a></text:p>
          <text:p text:style-name="目錄1"><text:a xlink:href="#_Toc463448830" office:target-frame-name="_top" xlink:show="replace"><text:span text:style-name="T50">第十條　（管理報酬、其他費用、資產修繕維護支出準備金之支用、履約保證金之退還）</text:span><text:tab/>14</text:a></text:p>
          <text:p text:style-name="目錄1"><text:a xlink:href="#_Toc463448831" office:target-frame-name="_top" xlink:show="replace"><text:span text:style-name="T51">第十一條　（聲明及保證事項）</text:span><text:tab/>16</text:a></text:p>
          <text:p text:style-name="目錄1"><text:a xlink:href="#_Toc463448832" office:target-frame-name="_top" xlink:show="replace"><text:span text:style-name="T52">第十二條　（次受任機構之保密義務）</text:span><text:tab/>19</text:a></text:p>
          <text:p text:style-name="目錄1"><text:a xlink:href="#_Toc463448833" office:target-frame-name="_top" xlink:show="replace"><text:span text:style-name="T53">第十三條　（會計）</text:span><text:tab/>20</text:a></text:p>
          <text:p text:style-name="目錄1"><text:a xlink:href="#_Toc463448834" office:target-frame-name="_top" xlink:show="replace"><text:span text:style-name="T54">第十四條　（非排他委任）</text:span><text:tab/>20</text:a></text:p>
          <text:p text:style-name="目錄1"><text:a xlink:href="#_Toc463448835" office:target-frame-name="_top" xlink:show="replace"><text:span text:style-name="T55">第十五條　（本契約之生效要件）</text:span><text:tab/>20</text:a></text:p>
          <text:p text:style-name="目錄1"><text:a xlink:href="#_Toc463448836" office:target-frame-name="_top" xlink:show="replace"><text:span text:style-name="T56">第十六條　（契約有效期間）</text:span><text:tab/>20</text:a></text:p>
          <text:p text:style-name="目錄1"><text:a xlink:href="#_Toc463448837" office:target-frame-name="_top" xlink:show="replace"><text:span text:style-name="T57">第十七條　（契約之不可讓與性）</text:span><text:tab/>20</text:a></text:p>
          <text:p text:style-name="目錄1"><text:a xlink:href="#_Toc463448838" office:target-frame-name="_top" xlink:show="replace"><text:span text:style-name="T58">第十八條　（契約之終止）</text:span><text:tab/>21</text:a></text:p>
          <text:p text:style-name="目錄1"><text:a xlink:href="#_Toc463448839" office:target-frame-name="_top" xlink:show="replace"><text:span text:style-name="T59">第十九條　（契約終止之資料移交）</text:span><text:tab/>22</text:a></text:p>
          <text:p text:style-name="目錄1"><text:a xlink:href="#_Toc463448840" office:target-frame-name="_top" xlink:show="replace"><text:span text:style-name="T60">第二十條　（通知）</text:span><text:tab/>23</text:a></text:p>
          <text:p text:style-name="目錄1"><text:a xlink:href="#_Toc463448841" office:target-frame-name="_top" xlink:show="replace"><text:span text:style-name="T61">第二十一條　（違約損害賠償）</text:span><text:tab/>24</text:a></text:p>
          <text:p text:style-name="目錄1"><text:a xlink:href="#_Toc463448842" office:target-frame-name="_top" xlink:show="replace"><text:span text:style-name="T62">第二十二條</text:span><text:span text:style-name="T63"><text:tab/></text:span><text:span text:style-name="T64">　（其他：契約之增補、變更、修改、適用法律與紛爭解決等）</text:span><text:tab/>25</text:a></text:p>
          <text:p text:style-name="目錄1"><text:a xlink:href="#_Toc463448843" office:target-frame-name="_top" xlink:show="replace"><text:span text:style-name="T65">第二十三條　（契約份數）</text:span><text:tab/>25</text:a></text:p>
        </text:index-body>
      </text:table-of-content>
      <text:soft-page-break/>
      <text:p text:style-name="P66"><text:span text:style-name="T72">緣</text:span><text:span text:style-name="T73">　　　　　</text:span><text:span text:style-name="T74">公司</text:span><text:span text:style-name="T75">（以下稱「不動產管理機構）</text:span><text:span text:style-name="T76">依民國</text:span><text:span text:style-name="T77">(</text:span><text:span text:style-name="T78">下同</text:span><text:span text:style-name="T79">)____</text:span><text:span text:style-name="T80">年</text:span><text:span text:style-name="T81">___</text:span><text:span text:style-name="T82">月</text:span><text:span text:style-name="T83">___</text:span><text:span text:style-name="T84">日簽署之</text:span><text:span text:style-name="T85">_______________</text:span><text:span text:style-name="T86">不動產投資信託業務委任契約</text:span><text:span text:style-name="T87">(</text:span><text:span text:style-name="T88">下稱「委任契約」</text:span><text:span text:style-name="T89">)</text:span><text:span text:style-name="T90">為</text:span><text:span text:style-name="T91">　　　　　</text:span><text:span text:style-name="T92">不動產投資信託基金（以下稱「本基金」）之不動產管理機構</text:span><text:span text:style-name="T93">，</text:span><text:span text:style-name="T94">經</text:span><text:span text:style-name="T95">　　　　　</text:span><text:span text:style-name="T96">公司</text:span><text:span text:style-name="T97">（以下稱「受託機構」）</text:span><text:span text:style-name="T98">同意</text:span><text:span text:style-name="T99">委任</text:span><text:span text:style-name="T100">＿</text:span><text:span text:style-name="T101">＿</text:span><text:span text:style-name="T102">　　　　　</text:span><text:span text:style-name="T103">　　　　　　　　　　</text:span><text:span text:style-name="T104">公司（以下稱「次受任機構</text:span><text:span text:style-name="T105">」）擔任本基金之</text:span><text:span text:style-name="T106">次受任機構，</text:span><text:span text:style-name="T107">提供</text:span><text:span text:style-name="T108">本基金</text:span><text:span text:style-name="T109">不動產</text:span><text:span text:style-name="T110">管理服務</text:span><text:span text:style-name="T111">。</text:span><text:span text:style-name="T112">不動產管理機構與次受任機構</text:span><text:span text:style-name="T113">爰同意訂立本</text:span><text:span text:style-name="T114">複委任</text:span><text:span text:style-name="T115">契約（以下稱「本契約」），並遵守下列條款：</text:span></text:p>
      <text:h text:style-name="P116" text:outline-level="1"><text:bookmark-start text:name="_Toc101157553"/><text:bookmark-start text:name="_Toc166568927"/><text:bookmark-start text:name="_Toc166905245"/><text:bookmark-start text:name="_Toc167691472"/><text:bookmark-start text:name="_Toc168743934"/><text:bookmark-start text:name="_Toc173662161"/><text:bookmark-start text:name="_Toc173662251"/><text:bookmark-start text:name="_Toc463448821"/>第一條<text:bookmark-end text:name="_Toc101157553"/><text:bookmark-end text:name="_Toc166568927"/><text:bookmark-end text:name="_Toc166905245"/><text:bookmark-end text:name="_Toc167691472"/><text:bookmark-end text:name="_Toc168743934"/>　（名詞定義）<text:bookmark-end text:name="_Toc173662161"/><text:bookmark-end text:name="_Toc173662251"/><text:bookmark-end text:name="_Toc463448821"/></text:h>
      <text:p text:style-name="P117"><text:span text:style-name="T118">本契約使用名詞之定義如下；本契約未定義之名詞，依</text:span><text:span text:style-name="T119"><text:s text:c="7"/></text:span><text:span text:style-name="T120">不動產投資</text:span><text:span text:style-name="T121">信託契約</text:span><text:span text:style-name="T122">（以下稱</text:span><text:span text:style-name="T123">「</text:span><text:span text:style-name="T124">信託契約</text:span><text:span text:style-name="T125">」</text:span><text:span text:style-name="T126">）</text:span><text:span text:style-name="T127">（</text:span><text:span text:style-name="T128">影本如</text:span><text:span text:style-name="T129">附件</text:span><text:span text:style-name="T130">一</text:span><text:span text:style-name="T131">）</text:span><text:span text:style-name="T132">所使用之名詞定義，本契約</text:span><text:span text:style-name="T133">及</text:span><text:span text:style-name="T134">信託契約</text:span><text:span text:style-name="T135">均未定義之名詞，則依</text:span><text:span text:style-name="T136">中華民國</text:span><text:span text:style-name="T137">相關法令之定義：</text:span></text:p>
      <text:list text:style-name="LFO8" text:continue-numbering="true">
        <text:list-item>
          <text:p text:style-name="P138"><text:span text:style-name="T139">本基金：</text:span><text:span text:style-name="T140">指受託機構依其於</text:span><text:span text:style-name="T141"><text:s text:c="3"/></text:span><text:span text:style-name="T142">年</text:span><text:span text:style-name="T143"><text:s text:c="3"/></text:span><text:span text:style-name="T144">月</text:span><text:span text:style-name="T145"><text:s text:c="3"/></text:span><text:span text:style-name="T146">日簽署之信託契約及</text:span><text:span text:style-name="T147">中華民國</text:span><text:span text:style-name="T148">相關法令所成立之</text:span><text:span text:style-name="T149"><text:s text:c="8"/></text:span><text:span text:style-name="T150">不動產投資信託基金。</text:span></text:p>
        </text:list-item>
        <text:list-item>
          <text:p text:style-name="P151"><text:span text:style-name="T152">受託機構</text:span><text:span text:style-name="T153">：指</text:span><text:span text:style-name="T154"><text:s text:c="8"/></text:span><text:span text:style-name="T155">　</text:span><text:span text:style-name="T156">公司</text:span><text:span text:style-name="T157">，本於</text:span><text:span text:style-name="T158">信託契約</text:span><text:span text:style-name="T159">及</text:span><text:span text:style-name="T160">中華民國</text:span><text:span text:style-name="T161">相關法令規定，受託管理本基金資產並發行受益證券之機構。</text:span></text:p>
        </text:list-item>
        <text:list-item>
          <text:p text:style-name="P162"><text:span text:style-name="T163">不動產</text:span><text:span text:style-name="T164">管理機構：指</text:span><text:span text:style-name="T165"><text:s text:c="8"/></text:span><text:span text:style-name="T166">　</text:span><text:span text:style-name="T167">公司</text:span><text:span text:style-name="T168">，由本基金受託機構委任，擔任本基金之不動產管理機構，管理本基金之全部資產</text:span><text:span text:style-name="T169">，並依其與受託機構間簽署之委任契約第</text:span><text:span text:style-name="T170">　　</text:span><text:span text:style-name="T171">條之</text:span><text:span text:style-name="T172">約定</text:span><text:span text:style-name="T173">，得將委任契約下所負義務再行委任次受任機構</text:span><text:span text:style-name="T174">履</text:span><text:span text:style-name="T175">行</text:span><text:span text:style-name="T176">。</text:span></text:p>
        </text:list-item>
        <text:list-item>
          <text:p text:style-name="P177"><text:span text:style-name="T178">次受任機構：</text:span><text:span text:style-name="T179">指</text:span><text:span text:style-name="T180"><text:s text:c="8"/></text:span><text:span text:style-name="T181">　</text:span><text:span text:style-name="T182">公司</text:span><text:span text:style-name="T183">，由本基金不動產管理機構委任，並經受託機構同意而擔任本基金之次受任機構</text:span><text:span text:style-name="T184">，</text:span><text:span text:style-name="T185">提供</text:span><text:span text:style-name="T186">管理標的</text:span><text:span text:style-name="T187">之</text:span><text:span text:style-name="T188">管理服務。</text:span></text:p>
        </text:list-item>
        <text:list-item>
          <text:p text:style-name="P189">管理標的：指不動產管理機構依本契約委任次受任機構管理標的(詳如附件二)。</text:p>
        </text:list-item>
        <text:list-item>
          <text:p text:style-name="P190">公開說明書／投資說明書：指依中華民國金融監督管理委員會<text:soft-page-break/>發布「受託機構募集／私募不動產投資信託或資產信託受益證券公開說明書／投資說明書應行記載事項準則」製作，並提供予本基金應募人或購買人之公開說明書／投資說明書。</text:p>
        </text:list-item>
        <text:list-item>
          <text:p text:style-name="P191"><text:span text:style-name="T192">不動產投資信託計畫：指依</text:span><text:span text:style-name="T193">中華民國</text:span><text:span text:style-name="T194">不動產證券化條例（</text:span><text:span text:style-name="T195">以下稱</text:span><text:span text:style-name="T196">本條例）規定製作，並經向主管機關申請核准或申報生效之本基金不動產投資信託計畫，以及嗣後依本條例及信託契約變更並經向主管機關申請核准或申報生效之投資信託計畫。</text:span></text:p>
        </text:list-item>
        <text:list-item>
          <text:p text:style-name="P197"><text:span text:style-name="T198">本</text:span><text:span text:style-name="T199">基金</text:span><text:span text:style-name="T200">成立之日：指受託機構依信託契約</text:span><text:span text:style-name="T201">約定</text:span><text:span text:style-name="T202">募足本基金之最低淨發行總面額，經受託機構依本條例第十四條第二項規定報請主管機關備查之日。</text:span></text:p>
        </text:list-item>
      </text:list>
      <text:h text:style-name="P203" text:outline-level="1"><text:bookmark-start text:name="_Toc101157556"/><text:bookmark-start text:name="_Toc166568930"/><text:bookmark-start text:name="_Toc166905248"/><text:bookmark-start text:name="_Toc167691475"/><text:bookmark-start text:name="_Toc168743937"/><text:bookmark-start text:name="_Toc173662164"/><text:bookmark-start text:name="_Toc173662254"/><text:bookmark-start text:name="_Toc463448822"/>第二條<text:bookmark-end text:name="_Toc101157556"/><text:bookmark-end text:name="_Toc166568930"/><text:bookmark-end text:name="_Toc166905248"/><text:bookmark-end text:name="_Toc167691475"/><text:bookmark-end text:name="_Toc168743937"/>　（委任目的及應遵守事項）<text:bookmark-end text:name="_Toc173662164"/><text:bookmark-end text:name="_Toc173662254"/><text:bookmark-end text:name="_Toc463448822"/></text:h>
      <text:list text:style-name="LFO31" text:continue-numbering="true">
        <text:list-item>
          <text:p text:style-name="P204"><text:span text:style-name="T205">次受任機構</text:span><text:span text:style-name="T206">應依</text:span><text:span text:style-name="T207">本契約、</text:span><text:span text:style-name="T208">信託契約</text:span><text:span text:style-name="T209">及</text:span><text:span text:style-name="T210">本基金不動產</text:span><text:span text:style-name="T211">投資信託計畫，為本基金受益人之利益，</text:span><text:span text:style-name="T212">就</text:span><text:span text:style-name="T213">管理標的</text:span><text:span text:style-name="T214">提供</text:span><text:span text:style-name="T215">本契約第</text:span><text:span text:style-name="T216">五</text:span><text:span text:style-name="T217">條所列</text:span><text:span text:style-name="T218">管理之專業服務，以</text:span><text:span text:style-name="T219">取得穩定收入為目的</text:span><text:span text:style-name="T220">。</text:span></text:p>
        </text:list-item>
        <text:list-item>
          <text:p text:style-name="P221"><text:span text:style-name="T222">次受任機構</text:span><text:span text:style-name="T223">執行本契約所訂之各項管理業務時，除應遵守</text:span><text:span text:style-name="T224">本</text:span><text:span text:style-name="T225">條例</text:span><text:span text:style-name="T226">暨施行細則、信託法、信託業法暨施行細則</text:span><text:span text:style-name="T227">、中華民國及</text:span><text:span text:style-name="T228">管理標的</text:span><text:span text:style-name="T229">所在</text:span><text:span text:style-name="T230">國</text:span><text:span text:style-name="T231">之相關法令</text:span><text:span text:style-name="T232">外，並應遵守</text:span><text:span text:style-name="T233">不動產管理機構</text:span><text:span text:style-name="T234">及</text:span><text:span text:style-name="T235">受託機構之</text:span><text:span text:style-name="T236">指示</text:span><text:span text:style-name="T237">、</text:span><text:span text:style-name="T238">信託契約</text:span><text:span text:style-name="T239">及本基金</text:span><text:span text:style-name="T240">有關由受託機構提出並經核准之相關文件，包括但不限於不動產投資信託計畫、公開說明書或投資說明書、信託財產之管理及處分方法說明書及契約附件等。</text:span></text:p>
        </text:list-item>
      </text:list>
      <text:h text:style-name="P241" text:outline-level="1"><text:bookmark-start text:name="_Toc101157557"/><text:bookmark-start text:name="_Toc166568931"/><text:bookmark-start text:name="_Toc166905249"/><text:bookmark-start text:name="_Toc167691476"/><text:bookmark-start text:name="_Toc168743938"/><text:bookmark-start text:name="_Toc173662165"/><text:bookmark-start text:name="_Toc173662255"/><text:bookmark-start text:name="_Toc463448823"/>第三條<text:bookmark-end text:name="_Toc101157557"/><text:bookmark-end text:name="_Toc166568931"/><text:bookmark-end text:name="_Toc166905249"/><text:bookmark-end text:name="_Toc167691476"/><text:bookmark-end text:name="_Toc168743938"/>　（次受任機構之權限）<text:bookmark-end text:name="_Toc463448823"/></text:h>
      <text:list text:style-name="LFO1" text:continue-numbering="true">
        <text:list-item>
          <text:list>
            <text:list-item>
              <text:p text:style-name="P242"><text:span text:style-name="T243">不動產管理機構</text:span><text:span text:style-name="T244">同意</text:span><text:span text:style-name="T245">次受任機構</text:span><text:span text:style-name="T246">就受委任之事務得依</text:span><text:span text:style-name="T247">本契約</text:span><text:span text:style-name="T248">辦理</text:span><text:span text:style-name="T249">管理標的</text:span><text:span text:style-name="T250">之</text:span><text:span text:style-name="T251">管理有關之其他一切必要行為。</text:span><text:span text:style-name="T252">次受任機構</text:span><text:span text:style-name="T253">履行其於</text:span><text:span text:style-name="T254">本契約</text:span><text:span text:style-name="T255">下之義務所致生之費用、支出、成本及義務，依</text:span><text:span text:style-name="T256">信託契約</text:span><text:span text:style-name="T257">有關費用及支出之</text:span><text:span text:style-name="T258">約定</text:span><text:span text:style-name="T259">及</text:span><text:span text:style-name="T260">本契約</text:span><text:span text:style-name="T261">第十條</text:span><text:span text:style-name="T262">約定</text:span><text:span text:style-name="T263">辦理</text:span><text:span text:style-name="T264">，不動產管理機構應協助次受任機構辦理款項支付事宜</text:span><text:span text:style-name="T265">。</text:span></text:p>
            </text:list-item>
            <text:list-item>
              <text:p text:style-name="P266"><text:span text:style-name="T267">依據</text:span><text:span text:style-name="T268">不動產管理機構交付經</text:span><text:span text:style-name="T269">受託</text:span><text:span text:style-name="T270">機構</text:span><text:span text:style-name="T271">同意之年度工作計畫及年度預算，次受任機構得請求不動產</text:span><text:span text:style-name="T272">管理機構</text:span><text:span text:style-name="T273">就特定事項出具委託書、授權書及提供必要之協助。</text:span><text:span text:style-name="T274">不動產管理機構</text:span><text:span text:style-name="T275">同意於</text:span><text:span text:style-name="T276">次受任機構</text:span><text:span text:style-name="T277">請求且該請求不違反</text:span><text:span text:style-name="T278">中華民國及管理標的所在國之</text:span><text:span text:style-name="T279">相關法令或</text:span><text:span text:style-name="T280">信託契約</text:span><text:span text:style-name="T281">時，出具委託書、授權書及提供必要之協助。</text:span></text:p>
            </text:list-item>
            <text:list-item>
              <text:p text:style-name="P282"><text:span text:style-name="T283">不動產管理機構</text:span><text:span text:style-name="T284">於受託機構事前同意及授權範圍內（</text:span><text:span text:style-name="T285">附件</text:span><text:span text:style-name="T286">三</text:span><text:span text:style-name="T287">，</text:span><text:span text:style-name="T288">受託機構委任事項授權</text:span><text:span text:style-name="T289">表</text:span><text:span text:style-name="T290">）</text:span><text:span text:style-name="T291">，得出具授權書或委任書委任</text:span><text:span text:style-name="T292">次受任機構代理</text:span><text:span text:style-name="T293">受託機構</text:span><text:span text:style-name="T294">為</text:span><text:span text:style-name="T295">本基</text:span><text:span text:style-name="T296">金與第三人進行交易、簽訂契約或為其他法律行為，對於前開行為致生之費用及支出，悉由</text:span><text:span text:style-name="T297">本基金</text:span><text:span text:style-name="T298">資產負擔</text:span><text:span text:style-name="T299">，並</text:span><text:span text:style-name="T300">依</text:span><text:span text:style-name="T301">信託契約</text:span><text:span text:style-name="T302">相關費用之</text:span><text:span text:style-name="T303">約定</text:span><text:span text:style-name="T304">辦理</text:span><text:span text:style-name="T305">。</text:span></text:p>
            </text:list-item>
          </text:list>
        </text:list-item>
      </text:list>
      <text:h text:style-name="P306" text:outline-level="1"><text:bookmark-start text:name="_Toc463448824"/>第四條　（同一責任）<text:bookmark-end text:name="_Toc463448824"/></text:h>
      <text:p text:style-name="P307"><text:span text:style-name="T308">除信託契約、本契約或</text:span><text:span text:style-name="T309">中華民國</text:span><text:span text:style-name="T310">相關法令另有規定外，次受任機</text:span><text:span text:style-name="T311">構受</text:span><text:span text:style-name="T312">不動產管理機構</text:span><text:span text:style-name="T313">之委任，就</text:span><text:span text:style-name="T314">管理標的提供</text:span><text:span text:style-name="T315">管理</text:span><text:span text:style-name="T316">服務</text:span><text:span text:style-name="T317">及其有關之行為，次受任機構就其受不動產管理機構委任處理之事務，應與不動產管理機構負同一責任。</text:span></text:p>
      <text:h text:style-name="P318" text:outline-level="1"><text:bookmark-start text:name="_Toc463448825"/>第五條　（委任事項範圍與管理服務）<text:bookmark-end text:name="_Toc173662165"/><text:bookmark-end text:name="_Toc173662255"/><text:bookmark-end text:name="_Toc463448825"/></text:h>
      <text:p text:style-name="P319"><text:span text:style-name="T320">次受任機構受</text:span><text:span text:style-name="T321">不動產</text:span><text:span text:style-name="T322">管理機構之委任，</text:span><text:span text:style-name="T323">就管理標的提供</text:span><text:span text:style-name="T324">不動產</text:span><text:span text:style-name="T325">管理</text:span><text:span text:style-name="T326">服務</text:span><text:span text:style-name="T327">，其</text:span><text:span text:style-name="T328">委任事項</text:span><text:span text:style-name="T329">如下：</text:span></text:p>
      <text:list text:style-name="LFO19" text:continue-numbering="true">
        <text:list-item>
          <text:p text:style-name="P330"><text:span text:style-name="T331">提供</text:span><text:span text:style-name="T332">管理標的</text:span><text:span text:style-name="T333">之相關調查報告</text:span><text:span text:style-name="T334">。</text:span></text:p>
        </text:list-item>
        <text:list-item>
          <text:p text:style-name="P335"><text:span text:style-name="T336">提供擬投資</text:span><text:span text:style-name="T337">標的之</text:span><text:span text:style-name="T338">座落區位及資產組合等不動產投資分析</text:span><text:span text:style-name="T339">，</text:span><text:span text:style-name="T340">並提出相關投資建議、管理建議</text:span><text:span text:style-name="T341">或處分</text:span><text:span text:style-name="T342">建議</text:span><text:span text:style-name="T343">，供</text:span><text:span text:style-name="T344">不動產管理機構</text:span><text:span text:style-name="T345">審核後，</text:span><text:span text:style-name="T346">提交</text:span><text:span text:style-name="T347">受託機構核可後</text:span><text:span text:style-name="T348">執行</text:span><text:span text:style-name="T349">之</text:span><text:span text:style-name="T350">。</text:span></text:p>
        </text:list-item>
        <text:list-item>
          <text:p text:style-name="P351"><text:span text:style-name="T352">於信託契約所</text:span><text:span text:style-name="T353">約定</text:span><text:span text:style-name="T354">本基金之投資標的、基本方針及投資策略範圍內，向</text:span><text:span text:style-name="T355">不動產管理機構</text:span><text:span text:style-name="T356">提出具體個案之投資建議及</text:span><text:span text:style-name="T357">投資分析報告</text:span><text:span text:style-name="T358">，以供</text:span><text:span text:style-name="T359">不動產管理機構</text:span><text:span text:style-name="T360">審核後，提交</text:span><text:span text:style-name="T361">受託機構核可後</text:span><text:span text:style-name="T362">執行</text:span><text:span text:style-name="T363">之</text:span><text:span text:style-name="T364">。前</text:span><text:span text:style-name="T365">開</text:span><text:span text:style-name="T366">投資分析報告應記載分析基礎、根據及建議</text:span><text:span text:style-name="T367">。次受任</text:span><text:soft-page-break/><text:span text:style-name="T368">機構應提供</text:span><text:span text:style-name="T369">投資分析報告、執行紀錄、控管報告及檢討報告。</text:span></text:p>
        </text:list-item>
        <text:list-item>
          <text:p text:style-name="P370"><text:span text:style-name="T371">提供</text:span><text:span text:style-name="T372">相關資料供不動產管理機構</text:span><text:span text:style-name="T373">審核後，提交</text:span><text:span text:style-name="T374">受託機構</text:span><text:span text:style-name="T375">製作有關</text:span><text:span text:style-name="T376">本基金</text:span><text:span text:style-name="T377">之管理</text:span><text:span text:style-name="T378">相關報告，並提供</text:span><text:span text:style-name="T379">管理標的</text:span><text:span text:style-name="T380">有關</text:span><text:span text:style-name="T381">之計畫、取得、銷售、經營等階段之</text:span><text:span text:style-name="T382">相關資料，供不動產管理機構製作</text:span><text:span text:style-name="T383">書面控管報告及檢討報告。</text:span></text:p>
        </text:list-item>
        <text:list-item>
          <text:p text:style-name="P384"><text:span text:style-name="T385">為</text:span><text:span text:style-name="T386">管理標的</text:span><text:span text:style-name="T387">提供日常行政管理及其相關諮詢服務</text:span><text:span text:style-name="T388">；對於本基金取得或處分不動產及不動產相關權利，提供相關諮詢及建議</text:span><text:span text:style-name="T389">。</text:span></text:p>
        </text:list-item>
        <text:list-item>
          <text:p text:style-name="P390"><text:span text:style-name="T391">提供</text:span><text:span text:style-name="T392">相關資料供不動產管理機構</text:span><text:span text:style-name="T393">審核後，提交</text:span><text:span text:style-name="T394">受託機構為本基金準備各項法定申報所需之文件，並就本基金遵守</text:span><text:span text:style-name="T395">本</text:span><text:span text:style-name="T396">條例</text:span><text:span text:style-name="T397">及</text:span><text:span text:style-name="T398">中華民國</text:span><text:span text:style-name="T399">相關法令、信託契約與其他相關契約、不動產投資信託計畫及公開說明書或投資說明書之規定提供相關諮詢建議。</text:span></text:p>
        </text:list-item>
        <text:list-item>
          <text:p text:style-name="P400"><text:span text:style-name="T401">就本基金辦理借入款項及對於</text:span><text:span text:style-name="T402">管理標的</text:span><text:span text:style-name="T403">設定擔保物權等事項提供建議，並</text:span><text:span text:style-name="T404">依不動產管理機構之指示</text:span><text:span text:style-name="T405">協助受託機構辦理相關借入款項及設定擔保物權事宜。</text:span></text:p>
        </text:list-item>
        <text:list-item>
          <text:p text:style-name="P406"><text:span text:style-name="T407">就</text:span><text:span text:style-name="T408">管理標的</text:span><text:span text:style-name="T409">進行獨立之帳務管理</text:span><text:span text:style-name="T410">(</text:span><text:span text:style-name="T411">包括但不限於逐筆紀錄資產修繕維護支出準備金專戶及履約保證金專戶之各項收入及支出</text:span><text:span text:style-name="T412">)</text:span><text:span text:style-name="T413">，並按時提供予不動產管理機構，供其與受託機構對帳；</text:span><text:span text:style-name="T414">提供</text:span><text:span text:style-name="T415">相關資料予不動產管理機構，供受託機構</text:span><text:span text:style-name="T416">準備本基金之會計帳冊及財務報告及辦理本基金相關稅務申報事宜。</text:span></text:p>
        </text:list-item>
        <text:list-item>
          <text:p text:style-name="P417"><text:span text:style-name="T418">依據不動產管理機構所出具之授權書，代理受託機構就本基金與第三人協商及簽訂合約及其他相關法律文件。</text:span></text:p>
        </text:list-item>
        <text:list-item>
          <text:p text:style-name="P419"><text:span text:style-name="T420">依本契約</text:span><text:span text:style-name="T421">約定</text:span><text:span text:style-name="T422">保管</text:span><text:span text:style-name="T423">與</text:span><text:span text:style-name="T424">管理標的</text:span><text:span text:style-name="T425">有關之契約、交易憑證及訴訟</text:span><text:span text:style-name="T426">文件</text:span><text:span text:style-name="T427">等資料。</text:span></text:p>
        </text:list-item>
        <text:list-item>
          <text:p text:style-name="P428"><text:span text:style-name="T429">協助與</text:span><text:span text:style-name="T430">管理標的</text:span><text:span text:style-name="T431">所在國</text:span><text:span text:style-name="T432">之</text:span><text:span text:style-name="T433">主管機關</text:span><text:span text:style-name="T434">進行必要之溝通及</text:span><text:span text:style-name="T435">協商。</text:span></text:p>
        </text:list-item>
        <text:list-item>
          <text:p text:style-name="P436"><text:span text:style-name="T437">就</text:span><text:span text:style-name="T438">管理標的</text:span><text:span text:style-name="T439">可能承受之風險，擬定緊急應變計畫及處理緊急事務。</text:span></text:p>
        </text:list-item>
        <text:list-item>
          <text:p text:style-name="P440"><text:span text:style-name="T441">辦理</text:span><text:span text:style-name="T442">管理標的</text:span><text:span text:style-name="T443">之管理、出租或其他方式之利用等相關事務，及於</text:span><text:span text:style-name="T444">不動產管理機構</text:span><text:span text:style-name="T445">取得受託機構之</text:span><text:span text:style-name="T446">授權範圍內</text:span><text:span text:style-name="T447">(</text:span><text:span text:style-name="T448">附件</text:span><text:span text:style-name="T449">三</text:span><text:span text:style-name="T450">）</text:span><text:span text:style-name="T451">，</text:span><text:span text:style-name="T452">代理受託機構</text:span><text:span text:style-name="T453">履行</text:span><text:span text:style-name="T454">依租賃契約或其他相關契約所負之與租賃物管理有關之義務。</text:span></text:p>
        </text:list-item>
        <text:list-item>
          <text:p text:style-name="P455"><text:span text:style-name="T456">依據</text:span><text:span text:style-name="T457">不動產管理機構</text:span><text:span text:style-name="T458">所提供之受託機構書面授權或同意，</text:span><text:span text:style-name="T459">代理</text:span><text:span text:style-name="T460">受託機構</text:span><text:span text:style-name="T461">出席</text:span><text:span text:style-name="T462">管理標的</text:span><text:span text:style-name="T463">之</text:span><text:span text:style-name="T464">相關會議</text:span><text:span text:style-name="T465">。</text:span></text:p>
        </text:list-item>
        <text:list-item>
          <text:p text:style-name="P466"><text:span text:style-name="T467">協助收取</text:span><text:span text:style-name="T468">管理標的</text:span><text:span text:style-name="T469">之租金及</text:span><text:span text:style-name="T470">其他</text:span><text:span text:style-name="T471">費用或款項、協助辦理履約保證金收取及退還事宜、處理遲延或拒絕給付租金及其他應付款項、協調及辦理</text:span><text:span text:style-name="T472">管理標的</text:span><text:span text:style-name="T473">管理及出租等相關事宜之執行。</text:span></text:p>
        </text:list-item>
        <text:list-item>
          <text:p text:style-name="P474"><text:span text:style-name="T475">辦理租賃契約公證相關事宜。</text:span></text:p>
        </text:list-item>
        <text:list-item>
          <text:p text:style-name="P476"><text:span text:style-name="T477">使</text:span><text:span text:style-name="T478">管理標的</text:span><text:span text:style-name="T479">依</text:span><text:span text:style-name="T480">其</text:span><text:span text:style-name="T481">所在國</text:span><text:span text:style-name="T482">相關法規之規定，辦理建築安全、消防、環保、公共安全、機電設備、停車設備及</text:span><text:span text:style-name="T483">當地</text:span><text:span text:style-name="T484">相關法令要求之檢查及／或取得相關許可或證照之相關服務。</text:span></text:p>
        </text:list-item>
        <text:list-item>
          <text:p text:style-name="P485"><text:span text:style-name="T486">依各</text:span><text:span text:style-name="T487">管理標的</text:span><text:span text:style-name="T488">之風險、性質及需求，</text:span><text:span text:style-name="T489">規劃</text:span><text:span text:style-name="T490">及投保適當之保險，及辦理簽訂保險契約及繳納保費等相關事宜。</text:span></text:p>
        </text:list-item>
        <text:list-item>
          <text:p text:style-name="P491"><text:span text:style-name="T492">協助不動產管理機構</text:span><text:span text:style-name="T493">制訂</text:span><text:span text:style-name="T494">並執行有關</text:span><text:span text:style-name="T495">管理標的</text:span><text:span text:style-name="T496">之營運管理計畫，包括但不限於不動產之更新、重置、修繕、維護、改良、裝潢、擴建、增建或添附；及執行相關管理服務，包括但不限於保全、清潔維護、停車場管理及機電系統維護等，俾使本基金持有之不動產維持良好之營運狀態。</text:span></text:p>
        </text:list-item>
        <text:list-item>
          <text:p text:style-name="P497"><text:span text:style-name="T498">依據</text:span><text:span text:style-name="T499">不動產管理機構</text:span><text:span text:style-name="T500">所提供之</text:span><text:span text:style-name="T501">受託機構</text:span><text:span text:style-name="T502">書面授權或同意，於</text:span><text:span text:style-name="T503">中華民國</text:span><text:span text:style-name="T504">相關法令許可範圍內，</text:span><text:span text:style-name="T505">對</text:span><text:span text:style-name="T506">管理標的</text:span><text:span text:style-name="T507">與第三人之爭議，由</text:span><text:span text:style-name="T508">次受任機構</text:span><text:span text:style-name="T509">以</text:span><text:span text:style-name="T510">適當之方式，於</text:span><text:span text:style-name="T511">中華民國</text:span><text:span text:style-name="T512">及管理標的所在國之</text:span><text:span text:style-name="T513">相關法令許可範圍內，為</text:span><text:span text:style-name="T514">本基金</text:span><text:span text:style-name="T515">提起訴訟、仲裁、調解、和解、進行協商或為其他訴訟或非訟之行為</text:span><text:span text:style-name="T516">。</text:span></text:p>
        </text:list-item>
        <text:list-item>
          <text:p text:style-name="P517"><text:span text:style-name="T518">提供其他必要之協助、諮詢及建議；及依</text:span><text:span text:style-name="T519">不動產管理機構</text:span><text:soft-page-break/><text:span text:style-name="T520">合理指示，於本契約受委任事項範圍內辦理與</text:span><text:span text:style-name="T521">管理標的</text:span><text:span text:style-name="T522">有關之其他一切事項。</text:span></text:p>
        </text:list-item>
      </text:list>
      <text:h text:style-name="P523" text:outline-level="1"><text:bookmark-start text:name="_Toc101157558"/><text:bookmark-start text:name="_Toc166568932"/><text:bookmark-start text:name="_Toc166905250"/><text:bookmark-start text:name="_Toc167691477"/><text:bookmark-start text:name="_Toc168743939"/><text:bookmark-start text:name="_Toc173662166"/><text:bookmark-start text:name="_Toc173662256"/><text:bookmark-start text:name="_Toc463448826"/>第六條<text:bookmark-end text:name="_Toc101157558"/><text:bookmark-end text:name="_Toc166568932"/><text:bookmark-end text:name="_Toc166905250"/><text:bookmark-end text:name="_Toc167691477"/><text:bookmark-end text:name="_Toc168743939"/>　（委任事項之指示及執行方式）<text:bookmark-end text:name="_Toc173662166"/><text:bookmark-end text:name="_Toc173662256"/><text:bookmark-end text:name="_Toc463448826"/></text:h>
      <text:list text:style-name="LFO3" text:continue-numbering="true">
        <text:list-item>
          <text:list>
            <text:list-item>
              <text:list>
                <text:list-item>
                  <text:p text:style-name="P524"><text:span text:style-name="T525">除</text:span><text:span text:style-name="T526">本契約</text:span><text:span text:style-name="T527">另有約定外，於前條所載受委任提供管理服務之事項及範圍內，</text:span><text:span text:style-name="T528">次受任機構</text:span><text:span text:style-name="T529">應依本條</text:span><text:span text:style-name="T530">約定</text:span><text:span text:style-name="T531">之方式及附件</text:span><text:span text:style-name="T532">四</text:span><text:span text:style-name="T533">辦理。</text:span><text:span text:style-name="T534">不動產管理機構</text:span><text:span text:style-name="T535">依</text:span><text:span text:style-name="T536">次受任機構</text:span><text:span text:style-name="T537">之請求</text:span><text:span text:style-name="T538">(</text:span><text:span text:style-name="T539">附件</text:span><text:span text:style-name="T540">五</text:span><text:span text:style-name="T541">)</text:span><text:span text:style-name="T542">，於不違反</text:span><text:span text:style-name="T543">中華民國</text:span><text:span text:style-name="T544">相關法令及</text:span><text:span text:style-name="T545">信託契約</text:span><text:span text:style-name="T546">之前提下，應</text:span><text:span text:style-name="T547">協助取得</text:span><text:span text:style-name="T548">受託</text:span><text:span text:style-name="T549">機構</text:span><text:span text:style-name="T550">之事前同意並</text:span><text:span text:style-name="T551">提供一切必要之指示及協助。</text:span></text:p>
                </text:list-item>
              </text:list>
            </text:list-item>
          </text:list>
        </text:list-item>
      </text:list>
      <text:p text:style-name="P552">次受任機構得視<text:span text:style-name="T553">管理標的</text:span><text:span text:style-name="T554">管理</text:span><text:span text:style-name="T555">及營運</text:span><text:span text:style-name="T556">之</text:span>實際運作情形，隨時就附件三<text:span text:style-name="T557">受託機構</text:span>委任事項授權表及附件四提出修正或增補建議，並經不動產管理機構書面同意後變更之。</text:p>
      <text:list text:style-name="LFO3" text:continue-numbering="true">
        <text:list-item>
          <text:list>
            <text:list-item>
              <text:list>
                <text:list-item>
                  <text:p text:style-name="P558"><text:span text:style-name="T559">不動產管理機構</text:span><text:span text:style-name="T560">之指示</text:span><text:span text:style-name="T561">方式</text:span><text:span text:style-name="T562">：</text:span></text:p>
                </text:list-item>
              </text:list>
            </text:list-item>
          </text:list>
        </text:list-item>
      </text:list>
      <text:list text:style-name="LFO4" text:continue-numbering="true">
        <text:list-item>
          <text:p text:style-name="P563"><text:span text:style-name="T564">不動產管理機構</text:span><text:span text:style-name="T565">對</text:span><text:span text:style-name="T566">次受任機構</text:span><text:span text:style-name="T567">所為之指示，應填具指示文件（附件</text:span><text:span text:style-name="T568">六</text:span><text:span text:style-name="T569">）送交</text:span><text:span text:style-name="T570">次受任機構</text:span><text:span text:style-name="T571">。附件</text:span><text:span text:style-name="T572">六</text:span><text:span text:style-name="T573">之格式得經</text:span><text:span text:style-name="T574">次受任機構</text:span><text:span text:style-name="T575">及</text:span><text:span text:style-name="T576">不動產管理機構</text:span><text:span text:style-name="T577">書面同意後修改之。</text:span></text:p>
        </text:list-item>
        <text:list-item>
          <text:p text:style-name="P578"><text:span text:style-name="T579">次受任機構如發現</text:span><text:span text:style-name="T580">不動產管理機構</text:span><text:span text:style-name="T581">之指示有違反法令</text:span><text:span text:style-name="T582">、</text:span><text:span text:style-name="T583">信託契約</text:span><text:span text:style-name="T584">或</text:span><text:span text:style-name="T585">本契約</text:span><text:span text:style-name="T586">之</text:span><text:span text:style-name="T587">約定</text:span><text:span text:style-name="T588">時，應於知悉時立即以書面通知</text:span><text:span text:style-name="T589">不動產管理機構</text:span><text:span text:style-name="T590">並副知受託機構</text:span><text:span text:style-name="T591">，</text:span><text:span text:style-name="T592">不動產管理機構</text:span><text:span text:style-name="T593">應於接獲該通知後</text:span><text:span text:style-name="T594">　</text:span><text:span text:style-name="T595"><text:s text:c="2"/></text:span><text:span text:style-name="T596">個</text:span><text:span text:style-name="T597">營業日內，以書面方式澄清、修改或撤回該指示。</text:span><text:span text:style-name="T598">不動產管理機</text:span><text:span text:style-name="T599">構</text:span><text:span text:style-name="T600">未於</text:span><text:span text:style-name="T601">　</text:span><text:span text:style-name="T602"><text:s text:c="2"/></text:span><text:span text:style-name="T603">個</text:span><text:span text:style-name="T604">營業日</text:span><text:span text:style-name="T605">內澄清、修改或撤回時，</text:span><text:span text:style-name="T606">次受任機構</text:span><text:span text:style-name="T607">得拒絕執行該指示。</text:span></text:p>
        </text:list-item>
      </text:list>
      <text:list text:style-name="LFO3" text:continue-numbering="true">
        <text:list-item>
          <text:list>
            <text:list-item>
              <text:list>
                <text:list-item>
                  <text:p text:style-name="P608">次受任機構之請求方式：</text:p>
                </text:list-item>
              </text:list>
            </text:list-item>
          </text:list>
        </text:list-item>
      </text:list>
      <text:p text:style-name="P609">次受任機構依<text:span text:style-name="T610">本契約</text:span>對於<text:span text:style-name="T611">不動產管理機構</text:span>所為之請求，應填具<text:span text:style-name="T612">書面文件</text:span>（如附件五）送交<text:span text:style-name="T613">不動產管理機構</text:span>。附件五之格式得經<text:span text:style-name="T614">不動產管理機構</text:span>書面同意後修改之。</text:p>
      <text:list text:style-name="LFO3" text:continue-numbering="true">
        <text:list-item>
          <text:list>
            <text:list-item>
              <text:list>
                <text:list-item>
                  <text:p text:style-name="P615">受託機構之指示方式：</text:p>
                </text:list-item>
              </text:list>
            </text:list-item>
          </text:list>
        </text:list-item>
      </text:list>
      <text:soft-page-break/>
      <text:p text:style-name="P616">經受託機構認定有下列情形之一並以書面通知者，受託機構有權指示次受任機構提供本契約之相關協助，次受任機構應配合受託機構之指示辦理：</text:p>
      <text:list text:style-name="LFO5" text:continue-numbering="true">
        <text:list-item>
          <text:list>
            <text:list-item>
              <text:list>
                <text:list-item>
                  <text:p text:style-name="P617">不動產管理機構重大違反中華民國相關法令、信託契約、委任契約或本契約；</text:p>
                </text:list-item>
                <text:list-item>
                  <text:p text:style-name="P618">其他有重大危害本基金之虞者。</text:p>
                </text:list-item>
              </text:list>
            </text:list-item>
          </text:list>
        </text:list-item>
      </text:list>
      <text:p text:style-name="P619">次受任機構依本項指示履行其於本契約下之義務所致生之費用、支出、成本及義務，依信託契約及本契約第十條約定辦理<text:span text:style-name="T620">，不動產管理機構或受託機構應協助次受任機構辦理款項支付事宜</text:span>。</text:p>
      <text:list text:style-name="LFO3" text:continue-numbering="true">
        <text:list-item>
          <text:list>
            <text:list-item>
              <text:list>
                <text:list-item>
                  <text:p text:style-name="P621">執行管理方式：</text:p>
                </text:list-item>
              </text:list>
            </text:list-item>
          </text:list>
        </text:list-item>
      </text:list>
      <text:list text:style-name="LFO21" text:continue-numbering="true">
        <text:list-item>
          <text:p text:style-name="P622"><text:span text:style-name="T623">依</text:span><text:span text:style-name="T624">管理標的所在國之</text:span><text:span text:style-name="T625">相關法令進行與</text:span><text:span text:style-name="T626">管理標的所在</text:span><text:span text:style-name="T627">國</text:span><text:span text:style-name="T628">有關之建物安全、</text:span><text:span text:style-name="T629">消防、環保、公共安全、機電設備及停車設備等檢查及取得相關許可或證照之行為，並維持該等許可或證照之有效性。</text:span><text:span text:style-name="T630">次受任機構</text:span><text:span text:style-name="T631">並應將該等檢查結果及後續處理情形</text:span><text:span text:style-name="T632">通</text:span><text:span text:style-name="T633">知</text:span><text:span text:style-name="T634">不動產管理機構</text:span><text:span text:style-name="T635">，或將相關許可或證照之影本送交</text:span><text:span text:style-name="T636">不動產管理機構</text:span><text:span text:style-name="T637">存查。</text:span></text:p>
        </text:list-item>
        <text:list-item>
          <text:p text:style-name="P638"><text:span text:style-name="T639">租賃管理</text:span><text:span text:style-name="T640">事項</text:span><text:span text:style-name="T641">：</text:span></text:p>
        </text:list-item>
      </text:list>
      <text:p text:style-name="P642"><text:span text:style-name="T643">次受任機構</text:span><text:span text:style-name="T644">應依年度工作</text:span><text:span text:style-name="T645">計畫</text:span><text:span text:style-name="T646">及年度預算</text:span><text:span text:style-name="T647">執行</text:span><text:span text:style-name="T648">管理標的</text:span><text:span text:style-name="T649">之租賃管理事宜，次受任機構得自行擇定承租人</text:span><text:span text:style-name="T650">，惟租賃契約之重要條款</text:span><text:span text:style-name="T651">(</text:span><text:span text:style-name="T652">如</text:span><text:span text:style-name="T653">:</text:span><text:span text:style-name="T654"><text:s text:c="5"/></text:span><text:span text:style-name="T655">)</text:span><text:span text:style-name="T656">應經不動產管理機構</text:span><text:span text:style-name="T657">事前</text:span><text:span text:style-name="T658">同意。</text:span></text:p>
      <text:list text:style-name="LFO21" text:continue-numbering="true">
        <text:list-item>
          <text:p text:style-name="P659"><text:span text:style-name="T660">保險</text:span><text:span text:style-name="T661">事項：</text:span></text:p>
        </text:list-item>
      </text:list>
      <text:p text:style-name="P662"><text:span text:style-name="T663">依年度工作</text:span><text:span text:style-name="T664">計畫</text:span><text:span text:style-name="T665">及年度預算或</text:span><text:span text:style-name="T666">依據不動產管理機構所提供之受託機構書面授權或同意</text:span><text:span text:style-name="T667">之</text:span><text:span text:style-name="T668">範圍內，代理</text:span><text:span text:style-name="T669">受託機構</text:span><text:span text:style-name="T670">投保下列保險：</text:span><text:span text:style-name="T671"><text:s text:c="35"/></text:span><text:span text:style-name="T672">。</text:span></text:p>
      <text:list text:style-name="LFO21" text:continue-numbering="true">
        <text:list-item>
          <text:p text:style-name="P673"><text:span text:style-name="T674">款</text:span><text:span text:style-name="T675">項收取及撥付事項：</text:span></text:p>
        </text:list-item>
      </text:list>
      <text:soft-page-break/>
      <text:list text:style-name="LFO18" text:continue-numbering="true">
        <text:list-item>
          <text:p text:style-name="P676"><text:span text:style-name="T677">除本</text:span><text:span text:style-name="T678">契約</text:span><text:span text:style-name="T679">（包</text:span><text:span text:style-name="T680">括</text:span><text:span text:style-name="T681">但不限於本契約之相關附件）另有約定外，</text:span><text:span text:style-name="T682">不動產</text:span><text:span text:style-name="T683">之租金、履約保證金及各項費用及款項之收取，</text:span><text:span text:style-name="T684">應逕匯入受託機構指定之帳戶</text:span><text:span text:style-name="T685">：</text:span><text:span text:style-name="T686"><text:s text:c="4"/></text:span><text:span text:style-name="T687"><text:s text:c="31"/></text:span><text:span text:style-name="T688"><text:s text:c="3"/></text:span><text:span text:style-name="T689">。</text:span><text:span text:style-name="T690"><text:s/></text:span></text:p>
        </text:list-item>
        <text:list-item>
          <text:p text:style-name="P691">次受任機構於其受委任事項及服務範圍內，就本基金所應支付之任何款項（包括但不限於履約保證金）應通知不動產管理機構轉知受託機構，由受託機構自信託專戶中撥付之。</text:p>
        </text:list-item>
      </text:list>
      <text:list text:style-name="LFO21" text:continue-numbering="true">
        <text:list-item>
          <text:p text:style-name="P692">借入款項：</text:p>
        </text:list-item>
      </text:list>
      <text:p text:style-name="P693"><text:span text:style-name="T694">依年度工作</text:span><text:span text:style-name="T695">計畫</text:span><text:span text:style-name="T696">或</text:span><text:span text:style-name="T697">依據不動產管理機構所提供之受託機構書面授權或同意</text:span><text:span text:style-name="T698">，</text:span><text:span text:style-name="T699">次受任機構應</text:span><text:span text:style-name="T700">依不動產管理機構之指示</text:span><text:span text:style-name="T701">協助</text:span><text:span text:style-name="T702">受託機構</text:span><text:span text:style-name="T703">向金融機構</text:span><text:span text:style-name="T704">洽談</text:span><text:span text:style-name="T705">借款契約，並於金融機構</text:span><text:span text:style-name="T706">要</text:span><text:span text:style-name="T707">求擔保物時，協助</text:span><text:span text:style-name="T708">受託機構</text:span><text:span text:style-name="T709">辦理</text:span><text:span text:style-name="T710">不動產</text:span><text:span text:style-name="T711">設定擔保物權事宜。</text:span></text:p>
      <text:list text:style-name="LFO3" text:continue-numbering="true">
        <text:list-item>
          <text:list>
            <text:list-item>
              <text:list>
                <text:list-item>
                  <text:p text:style-name="P712">受託機構、不動產管理機構及次受任機構間利益衝突防免措施：</text:p>
                </text:list-item>
              </text:list>
            </text:list-item>
          </text:list>
        </text:list-item>
      </text:list>
      <text:list text:style-name="LFO9" text:continue-numbering="true">
        <text:list-item>
          <text:list>
            <text:list-item>
              <text:list>
                <text:list-item>
                  <text:p text:style-name="P713">不動產管理機構、次受任機構及受託機構相互間就管理標的所為之交易，或就管理標的與自己之交易，其條件不得優於與其他一般客戶之交易條件；其與上述機構之關係企業間之交易，亦同。</text:p>
                </text:list-item>
                <text:list-item>
                  <text:p text:style-name="P714"><text:span text:style-name="T715">不動產管理機構</text:span><text:span text:style-name="T716">或</text:span><text:span text:style-name="T717">次受任</text:span><text:span text:style-name="T718">機構</text:span><text:span text:style-name="T719">不得有任何直接或間接圖利自己或其他第三人，致生損害於</text:span><text:span text:style-name="T720">本基</text:span><text:span text:style-name="T721">金、</text:span><text:span text:style-name="T722">受託機構</text:span><text:span text:style-name="T723">或</text:span><text:span text:style-name="T724">受益人</text:span><text:span text:style-name="T725">之行為。</text:span></text:p>
                </text:list-item>
                <text:list-item>
                  <text:p text:style-name="P726"><text:span text:style-name="T727">次受任</text:span><text:span text:style-name="T728">機構</text:span><text:span text:style-name="T729">因執行</text:span><text:span text:style-name="T730">管理標的</text:span><text:span text:style-name="T731">交易行為而生之利益，例如交易手續費或服務費折讓、佣金或其他交易金額之減少或退還，應歸入</text:span><text:span text:style-name="T732">本基金</text:span><text:span text:style-name="T733">資產或作為交易成本之減少，不得作為本身之收入。</text:span></text:p>
                </text:list-item>
                <text:list-item>
                  <text:p text:style-name="P734"><text:span text:style-name="T735">次受任機構</text:span><text:span text:style-name="T736">應訂定</text:span><text:span text:style-name="T737">內部人員買賣本基金與履行本契約各事</text:span><text:soft-page-break/><text:span text:style-name="T738">項之控制制度與定期或不定期查核制度</text:span><text:span text:style-name="T739">並送經不動產管理機構備查，如不動產管理機構認有不符法令或未完備時，次受任機構應配合修訂</text:span><text:span text:style-name="T740">。</text:span><text:span text:style-name="T741">次受任機構變更前開內部控制制度時，應事先經不動產管理機構同意。</text:span></text:p>
                </text:list-item>
              </text:list>
            </text:list-item>
          </text:list>
        </text:list-item>
      </text:list>
      <text:list text:style-name="LFO3" text:continue-numbering="true">
        <text:list-item>
          <text:list>
            <text:list-item>
              <text:list>
                <text:list-item>
                  <text:p text:style-name="P742">緊急事務之處理：</text:p>
                </text:list-item>
              </text:list>
            </text:list-item>
          </text:list>
        </text:list-item>
      </text:list>
      <text:p text:style-name="P743">於任何可能危害管理標的之安全或承租人之生命、身體、財產之急迫事由發生時，不論該事由之處理是否屬於本契約約定應經受託機構或不動產管理機構同意或授權之事項，<text:span text:style-name="T744">次受任機構</text:span>應於合理可能之範圍內採取必要之措施，以防止危害之發生。如危害已發生，則應採取合理必要之救助措施，防止損害繼續擴大。<text:span text:style-name="T745">次受任機構</text:span>應於急迫事由及必要措施結束後，立即向不動產管理機構提出報告並副知受託機構。</text:p>
      <text:h text:style-name="P746" text:outline-level="1"><text:bookmark-start text:name="_Toc101157559"/><text:bookmark-start text:name="_Toc166568933"/><text:bookmark-start text:name="_Toc166905251"/><text:bookmark-start text:name="_Toc167691478"/><text:bookmark-start text:name="_Toc168743940"/><text:bookmark-start text:name="_Toc173662167"/><text:bookmark-start text:name="_Toc173662257"/><text:bookmark-start text:name="_Toc463448827"/>第七條<text:bookmark-end text:name="_Toc101157559"/><text:bookmark-end text:name="_Toc166568933"/><text:bookmark-end text:name="_Toc166905251"/><text:bookmark-end text:name="_Toc167691478"/><text:bookmark-end text:name="_Toc168743940"/>　（次受任機構之義務）<text:bookmark-end text:name="_Toc173662167"/><text:bookmark-end text:name="_Toc173662257"/><text:bookmark-end text:name="_Toc463448827"/></text:h>
      <text:list text:style-name="LFO21" text:continue-numbering="true">
        <text:list-item>
          <text:list>
            <text:list-item>
              <text:p text:style-name="P747">本契約有效期間內，次受任機構應確保及維持符合中華民國及管理標的所在國之相關法令及中華民國信託業商業同業公會（以下稱「信託公會」）或主管機關所訂之資格條件。</text:p>
            </text:list-item>
            <text:list-item>
              <text:p text:style-name="P748"><text:span text:style-name="T749">次受任機構</text:span><text:span text:style-name="T750">提供管理服務時</text:span><text:span text:style-name="T751">應</text:span><text:span text:style-name="T752">以</text:span><text:span text:style-name="T753">善良管理人之注意義務</text:span><text:span text:style-name="T754">為之，並符合</text:span><text:span text:style-name="T755">中華民國及</text:span><text:span text:style-name="T756">管理標的</text:span><text:span text:style-name="T757">所在國之相關法令</text:span><text:span text:style-name="T758">。</text:span></text:p>
            </text:list-item>
            <text:list-item>
              <text:p text:style-name="P759">次受任機構管理標的應以求發揮資產之最大效益為目標。除本契約另有約定外，於受益人之利益與次受任機構之利益有直接衝突時，應優先保護受益人之利益。</text:p>
            </text:list-item>
            <text:list-item>
              <text:p text:style-name="P760"><text:span text:style-name="T761">次受任機構</text:span><text:span text:style-name="T762">應遵守</text:span><text:span text:style-name="T763">中華民國及</text:span><text:span text:style-name="T764">管理標的</text:span><text:span text:style-name="T765">所在國之</text:span><text:span text:style-name="T766">相關法令及本契約</text:span><text:span text:style-name="T767">約定</text:span><text:span text:style-name="T768">之保密義務，且不得利用因擔任</text:span><text:span text:style-name="T769">次受任機構</text:span><text:span text:style-name="T770">而取得之資訊，獲取本身不當之利益或有害於</text:span><text:span text:style-name="T771">不動產管理機構、</text:span><text:span text:style-name="T772">受託機構或受益人之利益。</text:span></text:p>
            </text:list-item>
            <text:list-item>
              <text:p text:style-name="P773">次受任機構對外不得以受託機構或不動產管理機構之名義辦理本<text:soft-page-break/>契約約定之受委任事項，但取得受託機構或不動產管理機構事前書面同意，並於受託機構或不動產管理機構之授權範圍內為之者，不在此限。</text:p>
            </text:list-item>
            <text:list-item>
              <text:p text:style-name="P774">次受任機構配合查核義務：</text:p>
            </text:list-item>
          </text:list>
        </text:list-item>
      </text:list>
      <text:list text:style-name="LFO33" text:continue-numbering="true">
        <text:list-item>
          <text:p text:style-name="P775">次受任機構應配合中華民國主管機關或主管機關委託之適當機構或專門職業及技術人員，辦理一切與查核有關之事項，並提供依法應提供之資料及報告。</text:p>
        </text:list-item>
        <text:list-item>
          <text:p text:style-name="P776">次受任機構就本契約受委任事務，應配合受託機構或不動產管理機構之內部稽核或會計師之查詢及檢查，並配合提供相關資訊。</text:p>
        </text:list-item>
      </text:list>
      <text:h text:style-name="P777" text:outline-level="1"><text:bookmark-start text:name="_Toc101157560"/><text:bookmark-start text:name="_Toc166568934"/><text:bookmark-start text:name="_Toc166905252"/><text:bookmark-start text:name="_Toc167691479"/><text:bookmark-start text:name="_Toc168743941"/><text:bookmark-start text:name="_Toc173662168"/><text:bookmark-start text:name="_Toc173662258"/><text:bookmark-start text:name="_Toc463448828"/><text:span text:style-name="T778">第八條</text:span><text:bookmark-end text:name="_Toc101157560"/><text:bookmark-end text:name="_Toc166568934"/><text:bookmark-end text:name="_Toc166905252"/><text:bookmark-end text:name="_Toc167691479"/><text:bookmark-end text:name="_Toc168743941"/><text:span text:style-name="T779">　</text:span><text:span text:style-name="T780">（</text:span><text:span text:style-name="T781">次受任機構</text:span><text:span text:style-name="T782">之責任）</text:span><text:bookmark-end text:name="_Toc173662168"/><text:bookmark-end text:name="_Toc173662258"/><text:bookmark-end text:name="_Toc463448828"/></text:h>
      <text:list text:style-name="LFO23" text:continue-numbering="true">
        <text:list-item>
          <text:p text:style-name="P783">次受任機構應就其依本契約受委任處理之事項，自負其專業及法律責任，不動產管理機構及受託機構對之不負擔保責任。</text:p>
        </text:list-item>
        <text:list-item>
          <text:p text:style-name="P784"><text:span text:style-name="T785">次受任機構</text:span><text:span text:style-name="T786">履行本契約</text:span><text:span text:style-name="T787">如有故意或過失，致</text:span><text:span text:style-name="T788">本基金</text:span><text:span text:style-name="T789">受有損害時，</text:span><text:span text:style-name="T790">次受任機構</text:span><text:span text:style-name="T791">應負損害賠償之責。</text:span><text:span text:style-name="T792">次受任機構</text:span><text:span text:style-name="T793">之代理人、代表人、受僱人或其使用人履行本契約之義務，有故意或過失時，</text:span><text:span text:style-name="T794">次受任機構</text:span><text:span text:style-name="T795">應與自己之故意或過失負同一責任。</text:span></text:p>
        </text:list-item>
      </text:list>
      <text:h text:style-name="P796" text:outline-level="1"><text:bookmark-start text:name="_Toc101157561"/><text:bookmark-start text:name="_Toc166568935"/><text:bookmark-start text:name="_Toc166905253"/><text:bookmark-start text:name="_Toc167691480"/><text:bookmark-start text:name="_Toc168743942"/><text:bookmark-start text:name="_Toc173662169"/><text:bookmark-start text:name="_Toc173662259"/><text:bookmark-start text:name="_Toc463448829"/>第九條<text:bookmark-end text:name="_Toc101157561"/><text:bookmark-end text:name="_Toc166568935"/><text:bookmark-end text:name="_Toc166905253"/><text:bookmark-end text:name="_Toc167691480"/><text:bookmark-end text:name="_Toc168743942"/>　（不動產管理機構之權利與義務）<text:bookmark-end text:name="_Toc173662169"/><text:bookmark-end text:name="_Toc173662259"/><text:bookmark-end text:name="_Toc463448829"/></text:h>
      <text:list text:style-name="LFO24" text:continue-numbering="true">
        <text:list-item>
          <text:p text:style-name="P797">不動產管理機構之權利：</text:p>
        </text:list-item>
      </text:list>
      <text:list text:style-name="LFO4" text:continue-numbering="true">
        <text:list-item>
          <text:list>
            <text:list-item>
              <text:p text:style-name="P798">除中華民國或管理標的所在國之相關法令或本契約另有約定外，不動產管理機構得請求次受任機構就管理標的之狀況為報告。</text:p>
            </text:list-item>
            <text:list-item>
              <text:p text:style-name="P799"><text:span text:style-name="T800">不動產管理機構</text:span><text:span text:style-name="T801">有權就</text:span><text:span text:style-name="T802">次受任</text:span><text:span text:style-name="T803">機構就其受委任事務之辦理情形及遵守本</text:span><text:span text:style-name="T804">契約及</text:span><text:span text:style-name="T805">信託</text:span><text:span text:style-name="T806">契約之情形，進行定期及不定期之稽核，</text:span><text:span text:style-name="T807">次受任</text:span><text:span text:style-name="T808">機構應配合辦理。</text:span></text:p>
            </text:list-item>
            <text:list-item>
              <text:p text:style-name="P809"><text:span text:style-name="T810">不動產管理機構得請求</text:span><text:span text:style-name="T811">次受任</text:span><text:span text:style-name="T812">機構於合理期間內，提供其所持有與本基金有關之報表、帳冊、契約、書據、函件及其他資料。</text:span></text:p>
            </text:list-item>
            <text:list-item>
              <text:p text:style-name="P813"><text:span text:style-name="T814">不動產管理機構</text:span><text:span text:style-name="T815">有權</text:span><text:span text:style-name="T816">請</text:span><text:span text:style-name="T817">求</text:span><text:span text:style-name="T818">次受任</text:span><text:span text:style-name="T819">機構</text:span><text:span text:style-name="T820">出具證明文件</text:span><text:span text:style-name="T821">，</text:span><text:span text:style-name="T822">證明其符合</text:span><text:span text:style-name="T823">中華民國及</text:span><text:span text:style-name="T824">管理標的</text:span><text:span text:style-name="T825">所在國</text:span><text:span text:style-name="T826">之</text:span><text:span text:style-name="T827">相</text:span><text:span text:style-name="T828">關法令及</text:span><text:span text:style-name="T829">信託公會</text:span><text:span text:style-name="T830">或主管機關</text:span><text:span text:style-name="T831">所訂</text:span><text:span text:style-name="T832">之</text:span><text:span text:style-name="T833">資格</text:span><text:span text:style-name="T834">條件</text:span><text:span text:style-name="T835">。</text:span></text:p>
            </text:list-item>
          </text:list>
        </text:list-item>
      </text:list>
      <text:list text:style-name="LFO24" text:continue-numbering="true">
        <text:list-item>
          <text:p text:style-name="P836">不動產管理機構之義務：</text:p>
        </text:list-item>
      </text:list>
      <text:list text:style-name="LFO2" text:continue-numbering="true">
        <text:list-item>
          <text:list>
            <text:list-item>
              <text:p text:style-name="P837">除次受任機構之請求有違反本契約、信託契約、中華民國或管理標的所在國之相關法令外，不動產管理機構應依次受任機構履行其依本契約應負義務之請求辦理，必要時應出具相關之委託書、授權書及其他相關文件，並提供一切必要之協助。</text:p>
            </text:list-item>
            <text:list-item>
              <text:p text:style-name="P838">不動產管理機構應依本契約第十條約定，請求受託機構自本基金資產支付其他費用及資產修繕維護支出。</text:p>
            </text:list-item>
            <text:list-item>
              <text:p text:style-name="P839">提供本基金之信託契約、投資信託計畫、年度工作計畫、年度預算、資產報告及績效報告予次受任機構，如有變更時，亦應儘速通知次受任機構。</text:p>
            </text:list-item>
          </text:list>
        </text:list-item>
      </text:list>
      <text:h text:style-name="P840" text:outline-level="1"><text:bookmark-start text:name="_Toc101157562"/><text:bookmark-start text:name="_Toc166568936"/><text:bookmark-start text:name="_Toc166905254"/><text:bookmark-start text:name="_Toc167691481"/><text:bookmark-start text:name="_Toc168743943"/><text:bookmark-start text:name="_Toc173662170"/><text:bookmark-start text:name="_Toc173662260"/><text:bookmark-start text:name="_Toc463448830"/>第十條<text:bookmark-end text:name="_Toc101157562"/><text:bookmark-end text:name="_Toc166568936"/><text:bookmark-end text:name="_Toc166905254"/><text:bookmark-end text:name="_Toc167691481"/><text:bookmark-end text:name="_Toc168743943"/>　（管理報酬、其他費用、資產修繕維護支出準備金之支用、履約保證金之退還）<text:bookmark-end text:name="_Toc173662170"/><text:bookmark-end text:name="_Toc173662260"/><text:bookmark-end text:name="_Toc463448830"/></text:h>
      <text:list text:style-name="LFO20" text:continue-numbering="true">
        <text:list-item>
          <text:p text:style-name="P841">次受任機構之管理報酬，自其擔任本基金次受任機構之日起至停止擔任本基金次受任機構之日止，其計算及給付方式如下：</text:p>
        </text:list-item>
      </text:list>
      <text:list text:style-name="LFO11" text:continue-numbering="true">
        <text:list-item>
          <text:p text:style-name="P842"><text:span text:style-name="T843">計算方式：</text:span><text:span text:style-name="T844"><text:s text:c="9"/></text:span><text:span text:style-name="T845"><text:s text:c="27"/></text:span></text:p>
        </text:list-item>
        <text:list-item>
          <text:p text:style-name="P846"><text:span text:style-name="T847">給付方式：</text:span><text:span text:style-name="T848"><text:s text:c="6"/></text:span><text:span text:style-name="T849"><text:s text:c="30"/></text:span></text:p>
        </text:list-item>
      </text:list>
      <text:p text:style-name="P850">前開約定之管理報酬得依本基金營運及管理之實際情形，由不動產管理機構及次受任機構另行協商後以書面調整之。</text:p>
      <text:soft-page-break/>
      <text:list text:style-name="LFO20" text:continue-numbering="true">
        <text:list-item>
          <text:p text:style-name="P851"><text:span text:style-name="T852">若</text:span><text:span text:style-name="T853">不動產管理機構</text:span><text:span text:style-name="T854">未依前</text:span><text:span text:style-name="T855">項</text:span><text:span text:style-name="T856">約定</text:span><text:span text:style-name="T857">支付管理報酬者，</text:span><text:span text:style-name="T858">次受任機構</text:span><text:span text:style-name="T859">得以書面通知</text:span><text:span text:style-name="T860">不動產管理機構</text:span><text:span text:style-name="T861">遲延給付之情事。</text:span><text:span text:style-name="T862">不動產管理機構</text:span><text:span text:style-name="T863">就應付而未付之管理報酬，自該管理報酬應給付之日起至實際給付之日止，按年利率百分之</text:span><text:span text:style-name="T864"><text:s text:c="6"/></text:span><text:span text:style-name="T865">計付遲延利息，但因非可歸責於</text:span><text:span text:style-name="T866">不動產管理機構</text:span><text:span text:style-name="T867">之事由而遲延給付者，不在此限。惟於該非可歸責於</text:span><text:span text:style-name="T868">不動產管理機構</text:span><text:span text:style-name="T869">之事由排除後，應立即向</text:span><text:span text:style-name="T870">次受任機構</text:span><text:span text:style-name="T871">給付。</text:span></text:p>
        </text:list-item>
        <text:list-item>
          <text:p text:style-name="P872">其他費用：</text:p>
        </text:list-item>
      </text:list>
      <text:p text:style-name="P873"><text:span text:style-name="T874">依信託契約</text:span><text:span text:style-name="T875">約定</text:span><text:span text:style-name="T876">應由本基金負擔之支出費用及代墊費用，除管理報酬外，即屬本項所稱之其他費用，應依本項</text:span><text:span text:style-name="T877">約定</text:span><text:span text:style-name="T878">辦理之。次受任機構就本基金所應支付之其他費用給付程序及方式如下：</text:span><text:span text:style-name="T879"><text:s text:c="14"/></text:span><text:span text:style-name="T880">。</text:span></text:p>
      <text:list text:style-name="LFO20" text:continue-numbering="true">
        <text:list-item>
          <text:p text:style-name="P881">資產修繕維護支出準備金之支用：</text:p>
        </text:list-item>
      </text:list>
      <text:p text:style-name="P882"><text:span text:style-name="T883">初始投資標的之資產修繕維護支出項目如附件</text:span><text:span text:style-name="T884">七</text:span><text:span text:style-name="T885">，並</text:span><text:span text:style-name="T886">得依本</text:span><text:span text:style-name="T887">基金</text:span><text:span text:style-name="T888">管理及營運之實際需要，隨時由次受任機構提出建議</text:span><text:span text:style-name="T889">予</text:span><text:span text:style-name="T890">不動產管理機構，並經</text:span><text:span text:style-name="T891">受託機構</text:span><text:span text:style-name="T892">書面同意後變更之。</text:span></text:p>
      <text:list text:style-name="LFO20" text:continue-numbering="true">
        <text:list-item>
          <text:p text:style-name="P893">履約保證金之退還：</text:p>
        </text:list-item>
      </text:list>
      <text:p text:style-name="P894"><text:span text:style-name="T895">承租人之租約終止不再續租後，其履約保證金之退還，應由次受任機構提供原承租人之帳戶證明文件及退還金額交不動產管理機構轉呈予受託機構於次</text:span><text:span text:style-name="T896"><text:s text:c="4"/></text:span><text:span text:style-name="T897">個營業日內直接匯入原承租人帳戶，或由受託機構以</text:span><text:span text:style-name="T898">原承租人為受款人開立支票後，交由不動產管理機構轉交次受任機構於次</text:span><text:span text:style-name="T899"><text:s text:c="4"/></text:span><text:span text:style-name="T900">個營業日內交付原承租人。</text:span></text:p>
      <text:list text:style-name="LFO20" text:continue-numbering="true">
        <text:list-item>
          <text:p text:style-name="P901">除本條第一項至第四項所列管理報酬、其他費用、資產修繕維護支出準備金之支用，或信託契約所約定應由本基金負擔之費<text:soft-page-break/>用、支出、債務及準備金外，次受任機構就本基金事項所發生之其他一切支出及費用，應由其自行負擔。<text:bookmark-start text:name="_Toc101157563"/><text:bookmark-start text:name="_Toc166568937"/><text:bookmark-start text:name="_Toc166905255"/><text:bookmark-start text:name="_Toc167691482"/><text:bookmark-start text:name="_Toc168743944"/><text:bookmark-start text:name="_Toc173662171"/><text:bookmark-start text:name="_Toc173662261"/></text:p>
        </text:list-item>
      </text:list>
      <text:h text:style-name="P902" text:outline-level="1"><text:bookmark-start text:name="_Toc463448831"/><text:span text:style-name="T903">第十一條</text:span><text:bookmark-end text:name="_Toc101157563"/><text:bookmark-end text:name="_Toc166568937"/><text:bookmark-end text:name="_Toc166905255"/><text:bookmark-end text:name="_Toc167691482"/><text:bookmark-end text:name="_Toc168743944"/><text:span text:style-name="T904">　</text:span><text:span text:style-name="T905">（聲明及保證事項）</text:span><text:bookmark-end text:name="_Toc173662171"/><text:bookmark-end text:name="_Toc173662261"/><text:bookmark-end text:name="_Toc463448831"/></text:h>
      <text:list text:style-name="LFO25" text:continue-numbering="true">
        <text:list-item>
          <text:p text:style-name="P906">不動產管理機構之聲明及保證事項：</text:p>
        </text:list-item>
      </text:list>
      <text:list text:style-name="LFO6" text:continue-numbering="true">
        <text:list-item>
          <text:p text:style-name="P907"><text:span text:style-name="T908">於本契約簽署時，</text:span><text:span text:style-name="T909">不動產管理機構</text:span><text:span text:style-name="T910">有完全之能力及權限，而得簽署本契約及履行本契約下之義務並已取得其為履行該等義務於中華民國所必須取得之ㄧ切授權、執照、許可、登記、核准及相關資格，且並未發生無支付能力、破產、重整、解散或清算之情事</text:span><text:span text:style-name="T911">。</text:span><text:span text:style-name="T912"><text:s/></text:span></text:p>
        </text:list-item>
        <text:list-item>
          <text:p text:style-name="P913">不動產管理機構簽署本契約，構成不動產管理機構之合法、有效且具拘束力之義務，並得據以請求不動產管理機構確實執行。</text:p>
        </text:list-item>
        <text:list-item>
          <text:p text:style-name="P914">於本契約簽署時，不動產管理機構就本契約之簽署及履行本契約下之義務，並不違反中華民國及管理標的所在國之相關法令、不動產管理機構之章程、不動產管理機構受拘束之任何契約、任何有效而得對不動產管理機構適用之命令、裁判或仲裁判斷，或主管機關或法院之任何命令。</text:p>
        </text:list-item>
        <text:list-item>
          <text:p text:style-name="P915">據不動產管理機構所知（業經不動產管理機構合理之查詢），於本契約簽署時，不動產管理機構並無於法院、政府機關、仲裁庭或其他具合法權限之裁判機構之進行中或繫屬之任何法律或調查程序，將對不動產管理機構簽署及履行本契約有重大不利影響者。</text:p>
        </text:list-item>
        <text:list-item>
          <text:p text:style-name="P916"><text:span text:style-name="T917">不動產管理機構</text:span><text:span text:style-name="T918">已取得本基金</text:span><text:span text:style-name="T919">於中華民國</text:span><text:span text:style-name="T920">成立</text:span><text:span text:style-name="T921">所必須</text:span><text:span text:style-name="T922">取得</text:span><text:span text:style-name="T923">之</text:span><text:span text:style-name="T924">ㄧ切</text:span><text:span text:style-name="T925">授權、執照、許可、登記</text:span><text:span text:style-name="T926">、</text:span><text:span text:style-name="T927">核准</text:span><text:span text:style-name="T928">及相關資格。</text:span></text:p>
        </text:list-item>
      </text:list>
      <text:list text:style-name="LFO25" text:continue-numbering="true">
        <text:list-item>
          <text:p text:style-name="P929">次受任機構之聲明及保證事項：</text:p>
        </text:list-item>
      </text:list>
      <text:soft-page-break/>
      <text:list text:style-name="LFO7" text:continue-numbering="true">
        <text:list-item>
          <text:p text:style-name="P930">次受任機構符合信託公會依主管機關規定就次受任機構所訂定之「中華民國信託業商業同業公會會員辦理不動產投資信託業務投資國外不動產之國外估價機構及不動產管理機構選任標準」規定及其後修正，以及其他中華民國相關法令所定次受任機構之資格。</text:p>
        </text:list-item>
        <text:list-item>
          <text:p text:style-name="P931">次受任機構依其設立地之法令有完全之能力及權限，而得簽署本契約及履行本契約下之義務，並已取得其為履行該等義務於管理標的所在國所必須取得之ㄧ切授權、執照、許可、登記、核准及相關資格，且並未發生無支付能力、破產、重整、解散或清算之情事。</text:p>
        </text:list-item>
        <text:list-item>
          <text:p text:style-name="P932">次受任機構簽署本契約，構成次受任機構之合法、有效且具拘束力之義務，並得據以請求次受任機構確實執行。</text:p>
        </text:list-item>
        <text:list-item>
          <text:p text:style-name="P933">於本契約簽署時，次受任機構就本契約之簽署及履行本契約下之義務，並不違反次受任機構之章程、次受任機構受拘束之任何契約、任何有效而得對次受任機構或其財產適用之命令、判決、裁判、裁定或仲裁判斷，或中華民國及管理標的所在國之相關法令或主管機關或法院之任何命令。</text:p>
        </text:list-item>
        <text:list-item>
          <text:p text:style-name="P934">據次受任機構所知（業經次受任機構合理之查詢），於本契約簽署時，次受任機構並無於法院、政府機關、仲裁庭或其他具合法權限之裁判機構之進行中或繫屬之任何法律或調查程序，將對次受任機構簽署及履行本契約有重大不利影響者。</text:p>
        </text:list-item>
        <text:list-item>
          <text:p text:style-name="P935"><text:span text:style-name="T936">次受任機構</text:span><text:span text:style-name="T937">之經營其現有業務及簽訂及交付本契約及其他相關交易文件，或為履行遵守有關</text:span><text:span text:style-name="T938">約定</text:span><text:span text:style-name="T939">及條件等事項，均已取得所有必要之政府機關之同意、核准、授權或登記；</text:span><text:span text:style-name="T940">次受任機構</text:span><text:span text:style-name="T941">並應遵守相關核准文件包括不動產</text:span><text:span text:style-name="T942">投資信託</text:span><text:span text:style-name="T943">計畫、公開說明書或投資說明書等。</text:span></text:p>
        </text:list-item>
        <text:list-item>
          <text:p text:style-name="P944"><text:span text:style-name="T945">次受任機構</text:span><text:span text:style-name="T946">除</text:span><text:span text:style-name="T947">本契約另有約定</text:span><text:span text:style-name="T948">、</text:span><text:span text:style-name="T949">經</text:span><text:span text:style-name="T950">不動產管理機構</text:span><text:span text:style-name="T951">書面</text:span><text:span text:style-name="T952">同意或法律許可外，不得</text:span><text:span text:style-name="T953">為自己或為自己代表或代理之第三人就本基金從事</text:span><text:span text:style-name="T954">交易行為。</text:span></text:p>
        </text:list-item>
        <text:list-item>
          <text:p text:style-name="P955"><text:span text:style-name="T956">除本契約另有</text:span><text:span text:style-name="T957">約定</text:span><text:span text:style-name="T958">、</text:span><text:span text:style-name="T959">取得</text:span><text:span text:style-name="T960">不動產管理機構或</text:span><text:span text:style-name="T961">受託機構書面同意或授權外，</text:span><text:span text:style-name="T962">次受任機構</text:span><text:span text:style-name="T963">對外不得以</text:span><text:span text:style-name="T964">不動產管理機構、</text:span><text:span text:style-name="T965">受託機構或本基金名義辦理受託處理事項及其他法律行為。</text:span></text:p>
        </text:list-item>
        <text:list-item>
          <text:p text:style-name="P966"><text:span text:style-name="T967">次受任機構</text:span><text:span text:style-name="T968">除</text:span><text:span text:style-name="T969">事先</text:span><text:span text:style-name="T970">取得</text:span><text:span text:style-name="T971">不動產管理機構</text:span><text:span text:style-name="T972">及</text:span><text:span text:style-name="T973">受託機構書面</text:span><text:span text:style-name="T974">同意外，不得從事本基金有關之廣告、業務招攬及營業促銷活動。</text:span></text:p>
        </text:list-item>
        <text:list-item>
          <text:p text:style-name="P975">次受任機構所交付予不動產管理機構或受託機構之各項文件，係按照中華民國及管理標的所在國之相關法令或一般公認之會計原則，在前後一致之基礎上製作，公允反映次受任機構之財務狀況及其營運結果，而其查核報告書亦依一般公認審計準則出具；且各自該報表截止日起，次受任機構公司之財務及營業狀況並無重大不利影響。</text:p>
        </text:list-item>
        <text:list-item>
          <text:p text:style-name="P976">就次受任機構盡最大努力所知，次受任機構就本不動產投資信託所交付予不動產管理機構或承租人之各項文件及資料，包括但不限於公開說明書或投資說明書中所載之次受任機構資料，其主要內容均為正確、真實，且未包含任何可能造成重大誤導之資料，亦未遺漏任何為避免誤導所應有之重大事項。所有該等資料中有關之預測、評估、陳述及意見表達均係經過正確合理之考量並由次受任機構依其當時所知之事實為基礎所為之合理預估。次受任機構對第三人所提供之資訊或文件內容之正確性，應盡善良管理人注意義務檢查之；惟如該第三人係由次受任機構所委任者，次受任機構就該第三人所提供之資訊或文件內容之正確性負責。</text:p>
        </text:list-item>
      </text:list>
      <text:h text:style-name="P977" text:outline-level="1"><text:bookmark-start text:name="_Toc101157564"/><text:bookmark-start text:name="_Toc166568938"/><text:bookmark-start text:name="_Toc166905256"/><text:bookmark-start text:name="_Toc167691483"/><text:bookmark-start text:name="_Toc168743945"/><text:bookmark-start text:name="_Toc173662172"/><text:bookmark-start text:name="_Toc173662262"/><text:bookmark-start text:name="_Toc463448832"/><text:soft-page-break/><text:span text:style-name="T978">第十二條</text:span><text:bookmark-end text:name="_Toc101157564"/><text:bookmark-end text:name="_Toc166568938"/><text:bookmark-end text:name="_Toc166905256"/><text:bookmark-end text:name="_Toc167691483"/><text:bookmark-end text:name="_Toc168743945"/><text:span text:style-name="T979">　</text:span><text:span text:style-name="T980">（</text:span><text:span text:style-name="T981">次受任機構</text:span><text:span text:style-name="T982">之保密義務）</text:span><text:bookmark-end text:name="_Toc173662172"/><text:bookmark-end text:name="_Toc173662262"/><text:bookmark-end text:name="_Toc463448832"/></text:h>
      <text:list text:style-name="LFO26" text:continue-numbering="true">
        <text:list-item>
          <text:p text:style-name="P983">除下列情形或經不動產管理機構書面同意外，次受任機構（含其代理人、使用人或受僱人）不得將其因履行本契約或其他原因收受或持有關於本基金、本基金委託人、受益人或受託機構之營業、財務或其他機密事項揭露予任何人，次受任機構（含其代理人、使用人或受僱人）應保守秘密：</text:p>
        </text:list-item>
      </text:list>
      <text:list text:style-name="LFO12" text:continue-numbering="true">
        <text:list-item>
          <text:list>
            <text:list-item>
              <text:p text:style-name="P984">次受任機構於本契約協商開始前即已知悉之資訊。</text:p>
            </text:list-item>
            <text:list-item>
              <text:p text:style-name="P985">非因次受任機構（含其代理人、使用人或受僱人）違反本條、中華民國或管理標的所在國之相關法令規定，而已為公眾知悉之相關資訊。</text:p>
            </text:list-item>
            <text:list-item>
              <text:p text:style-name="P986">依中華民國或管理標的所在國之相關法令、中華民國或管理標的所在國主管機關或其他有管轄權之司法機關、政府機關、台灣證券交易所或證券櫃檯買賣中心之命令而須揭露者。</text:p>
            </text:list-item>
            <text:list-item>
              <text:p text:style-name="P987">經受託機構書面授權或為其適當履行本契約下義務而須揭露者。</text:p>
            </text:list-item>
            <text:list-item>
              <text:p text:style-name="P988">依本契約或信託契約規定揭露予專業估價者、財務顧問、律師、會計師、信用評等機構或其他專業人士或專業機構。</text:p>
            </text:list-item>
          </text:list>
        </text:list-item>
      </text:list>
      <text:list text:style-name="LFO26" text:continue-numbering="true">
        <text:list-item>
          <text:p text:style-name="P989">次受任機構就本基金之相關資訊，應遵守中華民國及管理標的所在國相關法令之規定，並應設立嚴密保護措施，使本基金、本基金委託人、受益人及受託機構之資料不致外洩，且不得為本契約目的以外之其他利用行為，並應建立內部控制機制，定期與不定期進行內部查核。</text:p>
        </text:list-item>
        <text:list-item>
          <text:p text:style-name="P990">本契約所約定之保密義務於本契約終止後仍繼續有效。</text:p>
        </text:list-item>
      </text:list>
      <text:h text:style-name="P991" text:outline-level="1"><text:bookmark-start text:name="_Toc101157565"/><text:bookmark-start text:name="_Toc166568939"/><text:bookmark-start text:name="_Toc166905257"/><text:bookmark-start text:name="_Toc167691484"/><text:bookmark-start text:name="_Toc168743946"/><text:bookmark-start text:name="_Toc173662173"/><text:bookmark-start text:name="_Toc173662263"/><text:bookmark-start text:name="_Toc463448833"/><text:soft-page-break/>第十三條<text:bookmark-end text:name="_Toc101157565"/><text:bookmark-end text:name="_Toc166568939"/><text:bookmark-end text:name="_Toc166905257"/><text:bookmark-end text:name="_Toc167691484"/><text:bookmark-end text:name="_Toc168743946"/>　（會計）<text:bookmark-end text:name="_Toc173662173"/><text:bookmark-end text:name="_Toc173662263"/><text:bookmark-end text:name="_Toc463448833"/></text:h>
      <text:p text:style-name="P992">次受任機構應提供必要之報表及相關文件予不動產管理機構或依不動產管理機構指示逕行交付受託機構，以供受託機構紀錄之用；次受任機構、不動產管理機構及受託機構應相互配合進行本基金財務會計報告之查核工作；次受任機構、不動產管理機構與受託機構應個別指定負責人員定期對帳，如有任何問題應立即查核，並儘速辦理更正事宜。</text:p>
      <text:h text:style-name="P993" text:outline-level="1"><text:bookmark-start text:name="_Toc101157566"/><text:bookmark-start text:name="_Toc166568940"/><text:bookmark-start text:name="_Toc166905258"/><text:bookmark-start text:name="_Toc167691485"/><text:bookmark-start text:name="_Toc168743947"/><text:bookmark-start text:name="_Toc173662174"/><text:bookmark-start text:name="_Toc173662264"/><text:bookmark-start text:name="_Toc463448834"/>第十四條<text:bookmark-end text:name="_Toc101157566"/><text:bookmark-end text:name="_Toc166568940"/><text:bookmark-end text:name="_Toc166905258"/><text:bookmark-end text:name="_Toc167691485"/><text:bookmark-end text:name="_Toc168743947"/>　（非排他委任）<text:bookmark-end text:name="_Toc173662174"/><text:bookmark-end text:name="_Toc173662264"/><text:bookmark-end text:name="_Toc463448834"/></text:h>
      <text:p text:style-name="P994">不動產管理機構知悉且同意，次受任機構除依本契約提供管理標的資產管理服務外，仍得同時受任為其他不動產投資信託或不動產資產信託之不動產管理機構或次受任機構，或為任何第三人提供資產管理服務。但次受任機構為其他不動產投資信託或不動產資產信託之不動產管理機構或次受任機構時，次受任機構應避免利益衝突之情事。</text:p>
      <text:h text:style-name="P995" text:outline-level="1"><text:bookmark-start text:name="_Toc463448835"/>第十五條　（本契約之生效要件）<text:bookmark-end text:name="_Toc463448835"/></text:h>
      <text:p text:style-name="P996"><text:span text:style-name="T997">□</text:span><text:span text:style-name="T998">本契約於本基金依</text:span><text:span text:style-name="T999">中華民國</text:span><text:span text:style-name="T1000">相關法令正式成立為生效要件，並以本基金成立之日為本契約之生效日。</text:span><text:span text:style-name="T1001">【</text:span><text:span text:style-name="T1002">新成立基金適用</text:span><text:span text:style-name="T1003">】</text:span></text:p>
      <text:p text:style-name="P1004"><text:span text:style-name="T1005">□</text:span><text:span text:style-name="T1006">本契約於雙方簽署之日起生效。</text:span><text:span text:style-name="T1007">【</text:span><text:span text:style-name="T1008">已成立基金適用</text:span><text:span text:style-name="T1009">】</text:span></text:p>
      <text:h text:style-name="P1010" text:outline-level="1"><text:bookmark-start text:name="_Toc101157567"/><text:bookmark-start text:name="_Toc166568941"/><text:bookmark-start text:name="_Toc166905259"/><text:bookmark-start text:name="_Toc167691486"/><text:bookmark-start text:name="_Toc168743948"/><text:bookmark-start text:name="_Toc173662175"/><text:bookmark-start text:name="_Toc173662265"/><text:bookmark-start text:name="_Toc463448836"/>第十六條<text:bookmark-end text:name="_Toc101157567"/><text:bookmark-end text:name="_Toc166568941"/><text:bookmark-end text:name="_Toc166905259"/><text:bookmark-end text:name="_Toc167691486"/><text:bookmark-end text:name="_Toc168743948"/>　（契約有效期間）<text:bookmark-end text:name="_Toc173662175"/><text:bookmark-end text:name="_Toc173662265"/><text:bookmark-end text:name="_Toc463448836"/></text:h>
      <text:p text:style-name="P1011"><text:span text:style-name="T1012">□</text:span><text:span text:style-name="T1013">本契約有效期間自本契約生效日起至本契約依本契約第十</text:span><text:span text:style-name="T1014">八</text:span><text:span text:style-name="T1015">條</text:span><text:span text:style-name="T1016">約定</text:span><text:span text:style-name="T1017">終止之日止。</text:span><text:span text:style-name="T1018">【</text:span><text:span text:style-name="T1019">不定期間適用</text:span><text:span text:style-name="T1020">】</text:span></text:p>
      <text:p text:style-name="P1021"><text:span text:style-name="T1022">□</text:span><text:span text:style-name="T1023">本契約有效期間自本契約生效日起至</text:span><text:span text:style-name="T1024"><text:s text:c="17"/></text:span><text:span text:style-name="T1025">日止。</text:span><text:span text:style-name="T1026">【</text:span><text:span text:style-name="T1027">定期間適用</text:span><text:span text:style-name="T1028">】</text:span></text:p>
      <text:h text:style-name="P1029" text:outline-level="1"><text:bookmark-start text:name="_Toc101157568"/><text:bookmark-start text:name="_Toc166568942"/><text:bookmark-start text:name="_Toc166905260"/><text:bookmark-start text:name="_Toc167691487"/><text:bookmark-start text:name="_Toc168743949"/><text:bookmark-start text:name="_Toc173662176"/><text:bookmark-start text:name="_Toc173662266"/><text:bookmark-start text:name="_Toc463448837"/>第十七條<text:bookmark-end text:name="_Toc101157568"/><text:bookmark-end text:name="_Toc166568942"/><text:bookmark-end text:name="_Toc166905260"/><text:bookmark-end text:name="_Toc167691487"/><text:bookmark-end text:name="_Toc168743949"/>　（契約之不可讓與性）<text:bookmark-end text:name="_Toc173662176"/><text:bookmark-end text:name="_Toc173662266"/><text:bookmark-end text:name="_Toc463448837"/></text:h>
      <text:p text:style-name="P1030">次受任機構不得將本契約或其於本契約下之任何權利或義務讓與<text:soft-page-break/>予第三人承受負擔。</text:p>
      <text:h text:style-name="P1031" text:outline-level="1"><text:bookmark-start text:name="_Toc101157569"/><text:bookmark-start text:name="_Toc166568943"/><text:bookmark-start text:name="_Toc166905261"/><text:bookmark-start text:name="_Toc167691488"/><text:bookmark-start text:name="_Toc168743950"/><text:bookmark-start text:name="_Toc173662177"/><text:bookmark-start text:name="_Toc173662267"/><text:bookmark-start text:name="_Toc463448838"/>第十八條<text:bookmark-end text:name="_Toc101157569"/><text:bookmark-end text:name="_Toc166568943"/><text:bookmark-end text:name="_Toc166905261"/><text:bookmark-end text:name="_Toc167691488"/><text:bookmark-end text:name="_Toc168743950"/>　（契約之終止）<text:bookmark-end text:name="_Toc173662177"/><text:bookmark-end text:name="_Toc173662267"/><text:bookmark-end text:name="_Toc463448838"/></text:h>
      <text:list text:style-name="LFO27" text:continue-numbering="true">
        <text:list-item>
          <text:p text:style-name="P1032">除中華民國相關法令另有規定外，本契約於發生下列事由之ㄧ時終止：</text:p>
        </text:list-item>
      </text:list>
      <text:list text:style-name="LFO13" text:continue-numbering="true">
        <text:list-item>
          <text:list>
            <text:list-item>
              <text:p text:style-name="P1033">當事人雙方以書面合意終止本契約。</text:p>
            </text:list-item>
            <text:list-item>
              <text:p text:style-name="P1034">本基金清算完畢。</text:p>
            </text:list-item>
            <text:list-item>
              <text:p text:style-name="P1035"><text:span text:style-name="T1036">次受任機構有下列情事之一，經不動產管理</text:span><text:span text:style-name="T1037">機構以書面通知改善後</text:span><text:span text:style-name="T1038"><text:s text:c="4"/></text:span><text:span text:style-name="T1039">日內仍未改正者，如</text:span><text:span text:style-name="T1040">不動產管理機構</text:span><text:span text:style-name="T1041">或本基金受有損害，並得請求損害賠償：</text:span></text:p>
            </text:list-item>
          </text:list>
        </text:list-item>
      </text:list>
      <text:list text:style-name="LFO14" text:continue-numbering="true">
        <text:list-item>
          <text:p text:style-name="P1042">違反本契約之約定事項。</text:p>
        </text:list-item>
        <text:list-item>
          <text:p text:style-name="P1043">業務或財務有嚴重缺失時。</text:p>
        </text:list-item>
      </text:list>
      <text:list text:style-name="LFO13" text:continue-numbering="true">
        <text:list-item>
          <text:list>
            <text:list-item>
              <text:p text:style-name="P1044">任一方當事人發生停止營業、清算、無清償能力之情事，或自行或經他人聲請破產或重整且於法院受理破產或重整聲請之日起六個月內該聲請仍未撤回或未經法院駁回者，他方當事人得以書面通知該方當事人終止本契約，如有損害，該方當事人並應負賠償之責任。</text:p>
            </text:list-item>
            <text:list-item>
              <text:p text:style-name="P1045">因不可歸責於雙方當事人之不可抗力事由發生，致任一方當事人無法繼續履行本契約時，雙方當事人均得以書面通知他方當事人終止本契約，但雙方當事人互不負任何損害賠償責任。</text:p>
            </text:list-item>
          </text:list>
        </text:list-item>
      </text:list>
      <text:list text:style-name="LFO27" text:continue-numbering="true">
        <text:list-item>
          <text:p text:style-name="P1046">本契約之終止，不影響終止前已完成或開始執行之管理本基金管理標的之行為。本契約當事人於本契約終止前已生之權利或義務亦不受影響。次受任機構於本契約終止前已發生之報酬或費用，仍得向不動產管理機構請求支付。</text:p>
        </text:list-item>
        <text:list-item>
          <text:p text:style-name="P1047"><text:span text:style-name="T1048">其他終止之</text:span><text:span text:style-name="T1049">事</text:span><text:span text:style-name="T1050">由：</text:span><text:span text:style-name="T1051"><text:s text:c="29"/></text:span><text:span text:style-name="T1052">。</text:span></text:p>
        </text:list-item>
        <text:list-item>
          <text:p text:style-name="P1053">除法令另有規定或依本條約定終止本契約外，任一方不得單方終止本契約。</text:p>
        </text:list-item>
        <text:list-item>
          <text:p text:style-name="P1054">本契約終止時，不動產管理機構應即時告知受託機構。</text:p>
        </text:list-item>
      </text:list>
      <text:h text:style-name="P1055" text:outline-level="1"><text:bookmark-start text:name="_Toc101157570"/><text:bookmark-start text:name="_Toc166568944"/><text:bookmark-start text:name="_Toc166905262"/><text:bookmark-start text:name="_Toc167691489"/><text:bookmark-start text:name="_Toc168743951"/><text:bookmark-start text:name="_Toc173662178"/><text:bookmark-start text:name="_Toc173662268"/><text:bookmark-start text:name="_Toc463448839"/>第十九條<text:bookmark-end text:name="_Toc101157570"/><text:bookmark-end text:name="_Toc166568944"/><text:bookmark-end text:name="_Toc166905262"/><text:bookmark-end text:name="_Toc167691489"/><text:bookmark-end text:name="_Toc168743951"/>　（契約終止之資料移交）<text:bookmark-end text:name="_Toc173662178"/><text:bookmark-end text:name="_Toc173662268"/><text:bookmark-end text:name="_Toc463448839"/></text:h>
      <text:list text:style-name="LFO28" text:continue-numbering="true">
        <text:list-item>
          <text:p text:style-name="P1056"><text:span text:style-name="T1057">本契約終止時，</text:span><text:span text:style-name="T1058">次受任</text:span><text:span text:style-name="T1059">機構應於本契約終止日起</text:span><text:span text:style-name="T1060"><text:s text:c="4"/></text:span><text:span text:style-name="T1061">個營業日內，將</text:span><text:span text:style-name="T1062">次受任機構</text:span><text:span text:style-name="T1063">所持有之下述文件或資料全數交付予</text:span><text:span text:style-name="T1064">不動產管理</text:span><text:span text:style-name="T1065">機構、新任</text:span><text:span text:style-name="T1066">次受任機構</text:span><text:span text:style-name="T1067">或</text:span><text:span text:style-name="T1068">不動產管理機構</text:span><text:span text:style-name="T1069">所指定之第三人，並簽署一切必要文件，以完成前述交付移轉行為：</text:span></text:p>
        </text:list-item>
      </text:list>
      <text:list text:style-name="LFO15" text:continue-numbering="true">
        <text:list-item>
          <text:list>
            <text:list-item>
              <text:p text:style-name="P1070">本基金之管理標的資產報告及財務報告或其他相關文件或資料。但次受任機構得為留檔而備置影本或備檔乙份。</text:p>
            </text:list-item>
            <text:list-item>
              <text:p text:style-name="P1071">次受任機構為管理標的而以次受任機構之身分所簽署之契約或書據。如次受任機構於該等契約或書據下之權利義務將由新任次受任機構、不動產管理機構或受託機構承受時，則為該等契約或書據之正本，但次受任機構得就前揭契約或書據為留檔而備置影本或備檔乙份；如次受任機構於該等契約或書據下之權利義務非由新任次受任機構、不動產管理機構或受託機構承受時，則為該等契約或書據之影本，其正本得由次受任機構自行保存。</text:p>
            </text:list-item>
            <text:list-item>
              <text:p text:style-name="P1072">為管理標的而由受託機構簽署、由不動產管理機構代理受託機構所簽署或次受任機構協助不動產管理機構代理受託機構所簽署之契約或書據之正本，但次受任機構得就前揭契約或書據為留檔而備置影本或備檔乙份。</text:p>
            </text:list-item>
            <text:list-item>
              <text:p text:style-name="P1073">次受任機構因擔任次受任機構所取得與受益人或受託機構有關之所有資料。</text:p>
            </text:list-item>
          </text:list>
        </text:list-item>
      </text:list>
      <text:list text:style-name="LFO28" text:continue-numbering="true">
        <text:list-item>
          <text:p text:style-name="P1074"><text:span text:style-name="T1075">本契約終止時，</text:span><text:span text:style-name="T1076">次受任機構</text:span><text:span text:style-name="T1077">應製作</text:span><text:span text:style-name="T1078">管理標的</text:span><text:span text:style-name="T1079">截至契約終止日前一日之現況報告，於本契約終止日後</text:span><text:span text:style-name="T1080"><text:s text:c="4"/></text:span><text:span text:style-name="T1081">個營業日內交付</text:span><text:soft-page-break/><text:span text:style-name="T1082">予</text:span><text:span text:style-name="T1083">不動產管理機構、</text:span><text:span text:style-name="T1084">新任</text:span><text:span text:style-name="T1085">次受任機構</text:span><text:span text:style-name="T1086">或</text:span><text:span text:style-name="T1087">不動產管理機構</text:span><text:span text:style-name="T1088">指定之第三人。</text:span></text:p>
        </text:list-item>
        <text:list-item>
          <text:p text:style-name="P1089"><text:span text:style-name="T1090">本契約終止之資料移交費用負擔方式如下：</text:span><text:span text:style-name="T1091"><text:s text:c="15"/></text:span><text:span text:style-name="T1092">。</text:span></text:p>
        </text:list-item>
        <text:list-item>
          <text:p text:style-name="P1093"><text:span text:style-name="T1094">經</text:span><text:span text:style-name="T1095">不動產管理</text:span><text:span text:style-name="T1096">機構依前條第一項第三款</text:span><text:span text:style-name="T1097">約定</text:span><text:span text:style-name="T1098">終止</text:span><text:span text:style-name="T1099">本</text:span><text:span text:style-name="T1100">契約者，</text:span><text:span text:style-name="T1101">次受任</text:span><text:span text:style-name="T1102">機構應於</text:span><text:span text:style-name="T1103">不動產管理機構</text:span><text:span text:style-name="T1104">所定期限內辦理相關業務、財務之結算及移交。</text:span><text:span text:style-name="T1105">次受任機構</text:span><text:span text:style-name="T1106">未於所定期限內辦理結算及移交者，</text:span><text:span text:style-name="T1107">不動產管理機構</text:span><text:span text:style-name="T1108">得逕行結算</text:span><text:span text:style-name="T1109">，</text:span><text:span text:style-name="T1110">次受任機構</text:span><text:span text:style-name="T1111">不得為訴訟上或訴訟外之主張</text:span><text:span text:style-name="T1112">；其留置於管理不動產上之機具及其他物品，亦應於上開限期內遷移。屆期未遷移者，視同廢棄物，</text:span><text:span text:style-name="T1113">不動產管理機構</text:span><text:span text:style-name="T1114">得逕予處置，其處置之費用由</text:span><text:span text:style-name="T1115">次受任機構</text:span><text:span text:style-name="T1116">負擔。</text:span></text:p>
        </text:list-item>
      </text:list>
      <text:h text:style-name="P1117" text:outline-level="1"><text:bookmark-start text:name="_Toc101157571"/><text:bookmark-start text:name="_Toc166568945"/><text:bookmark-start text:name="_Toc166905263"/><text:bookmark-start text:name="_Toc167691490"/><text:bookmark-start text:name="_Toc168743952"/><text:bookmark-start text:name="_Toc173662179"/><text:bookmark-start text:name="_Toc173662269"/><text:bookmark-start text:name="_Toc463448840"/>第二十條<text:bookmark-end text:name="_Toc101157571"/><text:bookmark-end text:name="_Toc166568945"/><text:bookmark-end text:name="_Toc166905263"/><text:bookmark-end text:name="_Toc167691490"/><text:bookmark-end text:name="_Toc168743952"/>　（通知）<text:bookmark-end text:name="_Toc173662179"/><text:bookmark-end text:name="_Toc173662269"/><text:bookmark-end text:name="_Toc463448840"/></text:h>
      <text:list text:style-name="LFO29" text:continue-numbering="true">
        <text:list-item>
          <text:p text:style-name="P1118"><text:span text:style-name="T1119">依據本契約所為之任何通知、</text:span><text:span text:style-name="T1120">請</text:span><text:span text:style-name="T1121">求或其他通訊均應以書面</text:span><text:span text:style-name="T1122">或其他約定之方式</text:span><text:span text:style-name="T1123">作成，並按下列之地址或傳真號碼（或由任一方以</text:span><text:span text:style-name="T1124"><text:s text:c="4"/></text:span><text:span text:style-name="T1125">個營業日前書面通知</text:span><text:span text:style-name="T1126">各</text:span><text:span text:style-name="T1127">關係</text:span><text:span text:style-name="T1128">人變更之地址或傳真號碼）送達或傳送予</text:span><text:span text:style-name="T1129">關係</text:span><text:span text:style-name="T1130">人</text:span><text:span text:style-name="T1131">：</text:span></text:p>
        </text:list-item>
      </text:list>
      <text:p text:style-name="P1132"/>
      <text:p text:style-name="P1133">受託機構：</text:p>
      <text:p text:style-name="P1134">地　　址：<text:s/></text:p>
      <text:p text:style-name="P1135">傳　　真：</text:p>
      <text:p text:style-name="P1136">受<text:s/>文<text:s/>者：</text:p>
      <text:p text:style-name="P1137"/>
      <text:p text:style-name="P1138">不動產管理機構：</text:p>
      <text:p text:style-name="P1139">地　　址：<text:s/></text:p>
      <text:soft-page-break/>
      <text:p text:style-name="P1140">傳　　真：</text:p>
      <text:p text:style-name="P1141">受<text:s/>文<text:s/>者：<text:s/></text:p>
      <text:p text:style-name="P1142"/>
      <text:p text:style-name="P1143">次受任機構：</text:p>
      <text:p text:style-name="P1144">地　　址：<text:s/></text:p>
      <text:p text:style-name="P1145">傳　　真：</text:p>
      <text:p text:style-name="P1146">受<text:s/>文<text:s/>者：<text:s/></text:p>
      <text:list text:style-name="LFO29" text:continue-numbering="true">
        <text:list-item>
          <text:p text:style-name="P1147">各關係人變更地址、傳真號碼或受文者時，應即通知其他關係人，如未依約通知者，不得以其變更對抗其他關係人。</text:p>
        </text:list-item>
        <text:list-item>
          <text:p text:style-name="P1148"><text:span text:style-name="T1149">任一</text:span><text:span text:style-name="T1150">關係</text:span><text:span text:style-name="T1151">人</text:span><text:span text:style-name="T1152">依</text:span><text:span text:style-name="T1153">前項</text:span><text:span text:style-name="T1154">約定</text:span><text:span text:style-name="T1155">給予</text:span><text:span text:style-name="T1156">其他關係</text:span><text:span text:style-name="T1157">人</text:span><text:span text:style-name="T1158">之任何通知、</text:span><text:span text:style-name="T1159">請</text:span><text:span text:style-name="T1160">求及其他通訊，發生送達效力之通知方式及時點如下：</text:span><text:span text:style-name="T1161"><text:s text:c="9"/></text:span><text:span text:style-name="T1162"><text:s text:c="7"/></text:span><text:span text:style-name="T1163">。</text:span></text:p>
        </text:list-item>
        <text:list-item>
          <text:p text:style-name="P1164">不動產管理機構及次受任機構應於本契約簽訂時提供予他方之「授權代表簽名樣式表」。該授權代表簽名樣式表所列之授權代表得代表授權之一方向他方為請求、指示、發出通知等之意思表示或受意思表示。任一方均得以書面方式通知他方修正或變更授權代表簽名樣式表。任一方依他方所提供之最近一次授權代表簽名樣式表之名單及簽章樣式，收受他方授權代表名義出具之文件，即視為收到他方所為之意思表示，收受該等文件之一方依此文件內容所為之作為或不作為，均對他方發生效力；但明顯有瑕疵情形者，仍有查證之義務。</text:p>
        </text:list-item>
      </text:list>
      <text:h text:style-name="P1165" text:outline-level="1"><text:bookmark-start text:name="_Toc101157572"/><text:bookmark-start text:name="_Toc166568946"/><text:bookmark-start text:name="_Toc166905264"/><text:bookmark-start text:name="_Toc167691491"/><text:bookmark-start text:name="_Toc168743953"/><text:bookmark-start text:name="_Toc173662180"/><text:bookmark-start text:name="_Toc173662270"/><text:bookmark-start text:name="_Toc463448841"/>第二十一條<text:bookmark-end text:name="_Toc166568946"/><text:bookmark-end text:name="_Toc166905264"/><text:bookmark-end text:name="_Toc167691491"/><text:bookmark-end text:name="_Toc168743953"/>　（違約損害賠償）<text:bookmark-end text:name="_Toc173662180"/><text:bookmark-end text:name="_Toc173662270"/><text:bookmark-end text:name="_Toc463448841"/></text:h>
      <text:p text:style-name="P1166">任一當事人（含其代理人、使用人或受僱人）違反本契約之約定，致造成他方當事人損害時，他方當事人得向違約當事人請求損害賠償。</text:p>
      <text:h text:style-name="P1167" text:outline-level="1"><text:bookmark-start text:name="_Toc166568947"/><text:bookmark-start text:name="_Toc166905265"/><text:bookmark-start text:name="_Toc167691492"/><text:bookmark-start text:name="_Toc168743954"/><text:bookmark-start text:name="_Toc173662181"/><text:bookmark-start text:name="_Toc173662271"/><text:bookmark-start text:name="_Toc463448842"/><text:soft-page-break/><text:span text:style-name="T1168">第二十</text:span><text:span text:style-name="T1169">二</text:span><text:span text:style-name="T1170">條</text:span><text:bookmark-end text:name="_Toc101157572"/><text:bookmark-end text:name="_Toc166568947"/><text:bookmark-end text:name="_Toc166905265"/><text:bookmark-end text:name="_Toc167691492"/><text:bookmark-end text:name="_Toc168743954"/><text:span text:style-name="T1171"><text:tab/></text:span><text:span text:style-name="T1172">　</text:span><text:span text:style-name="T1173">（</text:span><text:span text:style-name="T1174">其他</text:span><text:span text:style-name="T1175">：</text:span><text:span text:style-name="T1176">契約之增補、變更、修改、適用法律與</text:span><text:span text:style-name="T1177">紛爭解決</text:span><text:span text:style-name="T1178">等</text:span><text:span text:style-name="T1179">）</text:span><text:bookmark-end text:name="_Toc173662181"/><text:bookmark-end text:name="_Toc173662271"/><text:bookmark-end text:name="_Toc463448842"/></text:h>
      <text:list text:style-name="LFO30" text:continue-numbering="true">
        <text:list-item>
          <text:p text:style-name="P1180"><text:span text:style-name="T1181">本契約之增補、變更或修改，應由不動產管理機構與次受任機構</text:span><text:span text:style-name="T1182">以書面為之</text:span><text:span text:style-name="T1183">，</text:span><text:span text:style-name="T1184">並</text:span><text:span text:style-name="T1185">同時</text:span><text:span text:style-name="T1186">由</text:span><text:span text:style-name="T1187">不動產管理機構</text:span><text:span text:style-name="T1188">以</text:span><text:span text:style-name="T1189">書面通知受託機構</text:span><text:span text:style-name="T1190">。如因</text:span><text:span text:style-name="T1191">中華民國或</text:span><text:span text:style-name="T1192">管理標的所在國</text:span><text:span text:style-name="T1193">之</text:span><text:span text:style-name="T1194">相關法令、</text:span><text:span text:style-name="T1195">信託公會</text:span><text:span text:style-name="T1196">或主管機關就不動產投資信託之委任契約</text:span><text:span text:style-name="T1197">或複委任契約</text:span><text:span text:style-name="T1198">內容設有</text:span><text:span text:style-name="T1199">規</text:span><text:span text:style-name="T1200">定</text:span><text:span text:style-name="T1201">或</text:span><text:span text:style-name="T1202">請</text:span><text:span text:style-name="T1203">（要）</text:span><text:span text:style-name="T1204">求或該等</text:span><text:span text:style-name="T1205">規</text:span><text:span text:style-name="T1206">定</text:span><text:span text:style-name="T1207">或</text:span><text:span text:style-name="T1208">請（要）</text:span><text:span text:style-name="T1209">求</text:span><text:span text:style-name="T1210">有所變更或修正時，雙方當事人應儘速協商修改本契約，以符前揭</text:span><text:span text:style-name="T1211">規</text:span><text:span text:style-name="T1212">定</text:span><text:span text:style-name="T1213">及</text:span><text:span text:style-name="T1214">請（要）</text:span><text:span text:style-name="T1215">求</text:span><text:span text:style-name="T1216">。</text:span></text:p>
        </text:list-item>
        <text:list-item>
          <text:p text:style-name="P1217">本契約及雙方當事人之權利義務均應依中華民國法律解釋及適用之。</text:p>
        </text:list-item>
        <text:list-item>
          <text:p text:style-name="P1218">本契約所生之爭議，雙方應本於最大善意協議處理，協議不成時，雙方同意以下列方式處理：</text:p>
        </text:list-item>
      </text:list>
      <text:p text:style-name="P1219"><text:span text:style-name="T1220">□</text:span><text:span text:style-name="T1221">提交</text:span><text:span text:style-name="T1222">____</text:span><text:span text:style-name="T1223">________</text:span><text:span text:style-name="T1224">(</text:span><text:span text:style-name="T1225">仲裁機構</text:span><text:span text:style-name="T1226">)</text:span><text:span text:style-name="T1227">於</text:span><text:span text:style-name="T1228">_______________</text:span><text:span text:style-name="T1229">(</text:span><text:span text:style-name="T1230">仲裁地</text:span><text:span text:style-name="T1231">)</text:span><text:span text:style-name="T1232">以</text:span><text:span text:style-name="T1233">仲裁進行解決</text:span><text:span text:style-name="T1234">。</text:span><text:span text:style-name="T1235">該仲裁並應以英文為之。由仲裁人所為之裁定對兩造當事人具有最終性及法律約束力。</text:span></text:p>
      <text:p text:style-name="P1236"><text:span text:style-name="T1237">□</text:span><text:span text:style-name="T1238">以_______________地方法院為第一審管轄法院</text:span><text:span text:style-name="T1239">。</text:span></text:p>
      <text:list text:style-name="LFO30" text:continue-numbering="true">
        <text:list-item>
          <text:p text:style-name="P1240">本契約附件構成本契約之一部分，與本契約具有相同之效力，但附件之內容與本契約有牴觸者，應以本契約之約定為準。</text:p>
        </text:list-item>
        <text:list-item>
          <text:p text:style-name="P1241"><text:span text:style-name="T1242">本契約之</text:span><text:span text:style-name="T1243">條款</text:span><text:span text:style-name="T1244">有部分發生無效、不合法或無法執行者，應不影響本契約其他條款之有效性、合法性或可執行性。</text:span></text:p>
        </text:list-item>
        <text:list-item>
          <text:p text:style-name="P1245"><text:span text:style-name="T1246">本契約之</text:span><text:span text:style-name="T1247">標題</text:span><text:span text:style-name="T1248">僅為參考引用之便，並不影響本契約之解釋。</text:span></text:p>
        </text:list-item>
      </text:list>
      <text:h text:style-name="P1249" text:outline-level="1"><text:bookmark-start text:name="_Toc101157573"/><text:bookmark-start text:name="_Toc166568948"/><text:bookmark-start text:name="_Toc166905266"/><text:bookmark-start text:name="_Toc167691493"/><text:bookmark-start text:name="_Toc168743955"/><text:bookmark-start text:name="_Toc173662182"/><text:bookmark-start text:name="_Toc173662272"/><text:bookmark-start text:name="_Toc463448843"/>第二十三條<text:bookmark-end text:name="_Toc101157573"/><text:bookmark-end text:name="_Toc166568948"/><text:bookmark-end text:name="_Toc166905266"/><text:bookmark-end text:name="_Toc167691493"/><text:bookmark-end text:name="_Toc168743955"/>　（契約份數）<text:bookmark-end text:name="_Toc173662182"/><text:bookmark-end text:name="_Toc173662272"/><text:bookmark-end text:name="_Toc463448843"/></text:h>
      <text:p text:style-name="P1250"><text:span text:style-name="T1251">本契約正本壹式</text:span><text:span text:style-name="T1252"><text:s text:c="3"/></text:span><text:span text:style-name="T1253">份，不動產管理機構</text:span><text:span text:style-name="T1254">與次受任機構</text:span><text:span text:style-name="T1255">各執</text:span><text:span text:style-name="T1256"><text:s text:c="3"/></text:span><text:span text:style-name="T1257">______</text:span><text:span text:style-name="T1258">份為憑</text:span><text:span text:style-name="T1259">，</text:span><text:span text:style-name="T1260">不動產管理機構</text:span><text:span text:style-name="T1261">並應將本契約</text:span><text:span text:style-name="T1262">影</text:span><text:span text:style-name="T1263">本乙份交</text:span><text:span text:style-name="T1264">付</text:span><text:span text:style-name="T1265">受託機構保管</text:span><text:span text:style-name="T1266">。</text:span></text:p>
      <text:p text:style-name="P1267"/>
      <text:p text:style-name="P1268"><text:span text:style-name="T1269">不動產管理</text:span><text:span text:style-name="T1270">機構</text:span><text:span text:style-name="T1271">：</text:span></text:p>
      <text:p text:style-name="P1272">____________________________________________________</text:p>
      <text:p text:style-name="P1273"><text:span text:style-name="T1274">代表</text:span><text:span text:style-name="T1275">人</text:span><text:span text:style-name="T1276">：</text:span><text:span text:style-name="T1277"><text:s/></text:span></text:p>
      <text:p text:style-name="P1278">職　　稱：</text:p>
      <text:p text:style-name="P1279">統一編號：</text:p>
      <text:p text:style-name="P1280">地　　址：</text:p>
      <text:p text:style-name="P1281"/>
      <text:p text:style-name="P1282"><text:span text:style-name="T1283">次受任</text:span><text:span text:style-name="T1284">機構</text:span><text:span text:style-name="T1285">：</text:span></text:p>
      <text:p text:style-name="P1286">____________________________________________________</text:p>
      <text:p text:style-name="P1287"><text:span text:style-name="T1288">代表</text:span><text:span text:style-name="T1289">人</text:span><text:span text:style-name="T1290">：</text:span></text:p>
      <text:p text:style-name="P1291">職　　稱：</text:p>
      <text:p text:style-name="P1292">統一編號：</text:p>
      <text:p text:style-name="P1293">地　　址：</text:p>
      <text:p text:style-name="P1294"/>
      <text:p text:style-name="P1295"/>
      <text:p text:style-name="P1296"><text:span text:style-name="T1297">日期：中華民國　　</text:span><text:span text:style-name="T1298">　</text:span><text:span text:style-name="T1299">年　　月　　日</text:span></text:p>
      <text:p text:style-name="P1300">附件列表</text:p>
      <text:p text:style-name="P1301"><text:span text:style-name="T1302">附件一</text:span><text:span text:style-name="T1303">　</text:span><text:span text:style-name="T1304">信託契約</text:span><text:span text:style-name="T1305">書影本。</text:span></text:p>
      <text:p text:style-name="P1306">附件二<text:s text:c="2"/>管理標的清單。</text:p>
      <text:soft-page-break/>
      <text:p text:style-name="P1307"><text:span text:style-name="T1308">附件</text:span><text:span text:style-name="T1309">三</text:span><text:span text:style-name="T1310">　</text:span><text:span text:style-name="T1311">受託機構委任事項授權</text:span><text:span text:style-name="T1312">表</text:span><text:span text:style-name="T1313">。</text:span></text:p>
      <text:p text:style-name="P1314"><text:span text:style-name="T1315">附件</text:span><text:span text:style-name="T1316">四</text:span><text:span text:style-name="T1317">　</text:span><text:span text:style-name="T1318">次受任機構就本基金提供服務所應遵守之相關事項</text:span><text:span text:style-name="T1319">。</text:span></text:p>
      <text:p text:style-name="P1320"><text:span text:style-name="T1321">附件</text:span><text:span text:style-name="T1322">五</text:span><text:span text:style-name="T1323">　</text:span><text:span text:style-name="T1324">次受任機構</text:span><text:span text:style-name="T1325">向不動產管理機構提出</text:span><text:span text:style-name="T1326">請求之書面文件。</text:span></text:p>
      <text:p text:style-name="P1327"><text:span text:style-name="T1328">附件</text:span><text:span text:style-name="T1329">六</text:span><text:span text:style-name="T1330">　</text:span><text:span text:style-name="T1331">不動產管理機構</text:span><text:span text:style-name="T1332">對</text:span><text:span text:style-name="T1333">次受任機構</text:span><text:span text:style-name="T1334">之</text:span><text:span text:style-name="T1335">指示文件。</text:span></text:p>
      <text:p text:style-name="P1336"><text:span text:style-name="T1337">附件</text:span><text:span text:style-name="T1338">七</text:span><text:span text:style-name="T1339">　</text:span><text:span text:style-name="T1340">本基金資產修繕及維護支出之相關項目</text:span><text:span text:style-name="T1341">。</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文新字海-中楷" svg:font-family="文新字海-中楷" style:font-family-generic="moder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line-height-at-least="0.4166in"/>
      <style:text-properties style:font-name-asian="標楷體"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4166in" fo:margin-left="0.7777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style:line-height-at-least="0.4166in" fo:margin-left="1.3611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3" style:display-name="本文縮排 3" style:family="paragraph" style:parent-style-name="內文">
      <style:paragraph-properties fo:margin-left="1.0548in" fo:text-indent="-0.3333in">
        <style:tab-stops/>
      </style:paragraph-properties>
      <style:text-properties style:font-name-asian="標楷體" fo:font-size="12pt" style:font-size-asian="12pt" style:font-size-complex="9pt" fo:hyphenate="false"/>
    </style:style>
    <style:style style:name="目錄1" style:display-name="目錄 1" style:family="paragraph" style:parent-style-name="內文" style:next-style-name="內文" style:auto-update="true">
      <style:paragraph-properties fo:text-align="start" fo:margin-top="0.0833in" fo:margin-bottom="0.0833in" fo:margin-left="1.2236in" fo:text-indent="-1.2236in">
        <style:tab-stops>
          <style:tab-stop style:type="right" style:leader-style="dotted" style:leader-text="." style:position="5.068in"/>
        </style:tab-stops>
      </style:paragraph-properties>
      <style:text-properties style:font-name="標楷體" style:font-name-asian="標楷體" fo:font-weight="bold" style:font-weight-asian="bold" style:font-weight-complex="bold" fo:text-transform="uppercase" fo:font-size="16pt" style:font-size-asian="16pt" style:font-size-complex="16pt" fo:hyphenate="false"/>
    </style:style>
    <style:style style:name="目錄5" style:display-name="目錄 5" style:family="paragraph" style:parent-style-name="內文" style:next-style-name="內文" style:auto-update="true">
      <style:paragraph-properties fo:text-align="center"/>
      <style:text-properties style:font-size-complex="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副本收受者" style:display-name="副本收受者" style:family="paragraph" style:parent-style-name="內文">
      <style:paragraph-properties style:text-autospace="none" style:snap-to-layout-grid="true" style:vertical-align="middle" fo:margin-top="0.1666in" style:line-height-at-least="0.4166in"/>
      <style:text-properties style:font-name-asian="文新字海-中楷"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條" style:display-name="第一條" style:family="paragraph" style:parent-style-name="內文">
      <style:paragraph-properties fo:widows="2" fo:orphans="2" fo:line-height="0.3333in" fo:margin-left="1.1812in" fo:margin-right="0.0784in" fo:text-indent="-1.1027in">
        <style:tab-stops/>
      </style:paragraph-properties>
      <style:text-properties style:font-name-asian="標楷體" style:letter-kerning="true" style:font-size-complex="10pt" fo:hyphenate="false"/>
    </style:style>
    <style:style style:name="第一條一" style:display-name="第一條一" style:family="paragraph" style:parent-style-name="第一條">
      <style:paragraph-properties fo:margin-left="1.575in" fo:text-indent="-0.3937in">
        <style:tab-stops/>
      </style:paragraph-properties>
      <style:text-properties fo:hyphenate="false"/>
    </style:style>
    <style:style style:name="PlainText" style:display-name="Plain Text" style:family="paragraph" style:parent-style-name="內文">
      <style:paragraph-properties style:snap-to-layout-grid="true" fo:text-align="start" style:vertical-align="baseline" fo:line-height="100%"/>
      <style:text-properties style:font-name="細明體" style:font-name-asian="細明體" style:letter-kerning="true" fo:font-size="12pt" style:font-size-asian="12pt" style:font-size-complex="10pt" fo:hyphenate="false"/>
    </style:style>
    <style:style style:name="lin" style:display-name="lin" style:family="paragraph" style:parent-style-name="內文">
      <style:paragraph-properties style:snap-to-layout-grid="true" fo:text-align="start" style:vertical-align="baseline" fo:line-height="0.25in" fo:margin-left="1.25in" fo:text-indent="-0.4166in">
        <style:tab-stops/>
      </style:paragraph-properties>
      <style:text-properties style:font-name="華康中楷體" style:font-name-asian="華康中楷體" style:font-size-complex="10pt" fo:hyphenate="false"/>
    </style:style>
    <style:style style:name="文" style:display-name="文" style:family="paragraph" style:parent-style-name="內文" style:auto-update="true">
      <style:paragraph-properties style:line-height-at-least="0.2777in" fo:margin-left="0.5631in" fo:margin-right="0.0951in" fo:text-indent="-0.5in">
        <style:tab-stops/>
      </style:paragraph-properties>
      <style:text-properties style:font-name="標楷體" style:font-name-asian="標楷體" style:font-weight-complex="bold" style:letter-kerning="true" fo:font-size="12pt" style:font-size-asian="12pt" style:font-size-complex="10pt" fo:hyphenate="false"/>
    </style:style>
    <style:style style:name="PlainText1" style:display-name="Plain Text1" style:family="paragraph" style:parent-style-name="內文">
      <style:paragraph-properties style:snap-to-layout-grid="true" style:vertical-align="baseline" fo:line-height="0.4583in"/>
      <style:text-properties style:font-name="細明體" style:font-name-asian="細明體" style:letter-kerning="true" fo:font-size="12pt" style:font-size-asian="12pt" fo:hyphenate="false"/>
    </style:style>
    <style:style style:name="new" style:display-name="(1)new" style:family="paragraph" style:parent-style-name="內文">
      <style:paragraph-properties style:vertical-align="baseline" fo:margin-top="0.0625in" fo:margin-bottom="0.0625in" fo:line-height="0.2222in" fo:margin-left="1.1666in" fo:text-indent="-0.25in">
        <style:tab-stops>
          <style:tab-stop style:type="left" style:position="-0.0833in"/>
        </style:tab-stops>
      </style:paragraph-properties>
      <style:text-properties style:font-name-asian="標楷體" fo:color="#000000" style:letter-kerning="true" fo:font-size="12pt" style:font-size-asian="12pt" fo:hyphenate="false"/>
    </style:style>
    <style:style style:name="PlainText字元字元字元" style:display-name="Plain Text 字元 字元 字元" style:family="paragraph" style:parent-style-name="內文">
      <style:paragraph-properties style:snap-to-layout-grid="true" style:vertical-align="baseline" fo:line-height="0.4583in"/>
      <style:text-properties style:font-name="細明體" style:font-name-asian="細明體" style:letter-kerning="true" fo:font-size="12pt" style:font-size-asian="12pt" style:font-size-complex="10pt" fo:hyphenate="false"/>
    </style:style>
    <style:style style:name="本文" style:display-name="本文" style:family="paragraph" style:parent-style-name="內文">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華康楷書體W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楷書體W5"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楷書體W5" fo:font-weight="bold" style:font-weight-asian="bold" style:font-weight-complex="bold" fo:font-size="14pt" style:font-size-asian="14pt" style:font-size-complex="12pt"/>
    </style:style>
    <style:style style:name="修訂" style:display-name="修訂" style:family="paragraph">
      <style:text-properties style:font-name-asian="華康楷書體W5"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1LVL2" style:family="text">
      <style:text-properties fo:language="en" fo:country="US"/>
    </style:style>
    <style:style style:name="WW_CharLFO3LVL3" style:family="text">
      <style:text-properties style:font-name="標楷體" style:font-name-asian="標楷體"/>
    </style:style>
    <style:style style:name="WW_CharLFO6LVL1" style:family="text">
      <style:text-properties fo:language="en" fo:country="US"/>
    </style:style>
    <style:style style:name="WW_CharLFO9LVL1" style:family="text">
      <style:text-properties style:font-name="Times New Roman" style:font-name-asian="標楷體" fo:font-size="15pt" style:font-size-asian="15pt"/>
    </style:style>
    <style:style style:name="WW_CharLFO9LVL3" style:family="text">
      <style:text-properties style:font-name="Times New Roman" style:font-name-asian="標楷體" fo:font-size="15pt" style:font-size-asian="15pt"/>
    </style:style>
    <style:style style:name="WW_CharLFO12LVL2" style:family="text">
      <style:text-properties fo:language="en" fo:country="US"/>
    </style:style>
    <style:style style:name="WW_CharLFO13LVL2" style:family="text">
      <style:text-properties fo:language="en" fo:country="US"/>
    </style:style>
    <style:style style:name="WW_CharLFO14LVL1" style:family="text">
      <style:text-properties fo:font-size="14pt" style:font-size-asian="14pt"/>
    </style:style>
    <style:style style:name="WW_CharLFO15LVL1" style:family="text">
      <style:text-properties style:font-name="Times New Roman" style:font-name-asian="標楷體" fo:font-size="15pt" style:font-size-asian="15pt"/>
    </style:style>
    <style:style style:name="WW_CharLFO15LVL2" style:family="text">
      <style:text-properties fo:language="en" fo:country="US"/>
    </style:style>
    <style:style style:name="WW_CharLFO19LVL1" style:family="text">
      <style:text-properties fo:language="en" fo:country="US"/>
    </style:style>
    <style:style style:name="WW_CharLFO19LVL2" style:family="text">
      <style:text-properties fo:language="en" fo:country="US"/>
    </style:style>
    <style:style style:name="WW_CharLFO25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text:style-name="WW_CharLFO1LVL2" style:num-suffix="、" style:num-format="一, 十, 一百(繁), ...">
        <style:list-level-properties text:space-before="1.9694in" text:min-label-width="0.325in" text:list-level-position-and-space-mode="label-alignment">
          <style:list-level-label-alignment text:label-followed-by="listtab" fo:margin-left="2.2944in" fo:text-indent="-0.325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2">
      <text:list-level-style-number text:level="1" style:num-prefix="(" style:num-suffix=")" style:num-format="一, 十, 一百(繁), ...">
        <style:list-level-properties text:space-before="0.3715in" text:min-label-width="0.325in" text:list-level-position-and-space-mode="label-alignment">
          <style:list-level-label-alignment text:label-followed-by="listtab" fo:margin-left="0.6965in" fo:text-indent="-0.325in"/>
        </style:list-level-properties>
      </text:list-level-style-number>
      <text:list-level-style-number text:level="2"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prefix="(" style:num-suffix=")" style:num-format="一, 十, 一百(繁), ...">
        <style:list-level-properties text:space-before="0.3715in" text:min-label-width="0.325in" text:list-level-position-and-space-mode="label-alignment">
          <style:list-level-label-alignment text:label-followed-by="listtab" fo:margin-left="0.6965in" fo:text-indent="-0.32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3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59in" text:min-label-width="0.5in" text:list-level-position-and-space-mode="label-alignment">
          <style:list-level-label-alignment text:label-followed-by="listtab" fo:margin-left="0.7159in" fo:text-indent="-0.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7">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一, 十, 一百(繁), ...">
        <style:list-level-properties text:space-before="0.4972in" text:min-label-width="0.5in" text:list-level-position-and-space-mode="label-alignment">
          <style:list-level-label-alignment text:label-followed-by="listtab" fo:margin-left="0.9972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text:style-name="WW_CharLFO9LVL3" style:num-prefix="(" style:num-suffix=")" style:num-format="一, 十, 一百(繁),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2">
      <text:list-level-style-number text:level="1"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text:style-name="WW_CharLFO12LVL2" style:num-prefix="("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3LV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text:style-name="WW_CharLFO15LVL2"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2"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3"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4"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5"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6"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level-style-number text:level="7" style:num-suffix="." style:num-format="1">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8"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9"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style>
    <text:list-style style:name="LFO19">
      <text:list-level-style-number text:level="1" text:style-name="WW_CharLFO19LVL1"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text:style-name="WW_CharLFO19LVL2" style:num-suffix="、" style:num-format="一, 十, 一百(繁), ...">
        <style:list-level-properties text:space-before="1.9694in" text:min-label-width="0.325in" text:list-level-position-and-space-mode="label-alignment">
          <style:list-level-label-alignment text:label-followed-by="listtab" fo:margin-left="2.2944in" fo:text-indent="-0.325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20">
      <text:list-level-style-number text:level="1" style:num-suffix="、" style:num-format="一, 十, 一百(繁),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2"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3"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4"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5"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6"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level-style-number text:level="7" style:num-suffix="." style:num-format="1">
        <style:list-level-properties text:space-before="3.3513in" text:min-label-width="0.3333in" text:list-level-position-and-space-mode="label-alignment">
          <style:list-level-label-alignment text:label-followed-by="listtab" fo:margin-left="3.6847in" fo:text-indent="-0.3333in"/>
        </style:list-level-properties>
      </text:list-level-style-number>
      <text:list-level-style-number text:level="8" style:num-suffix="、" style:num-format="甲, 乙, 丙, ...">
        <style:list-level-properties text:space-before="3.6847in" text:min-label-width="0.3333in" text:list-level-position-and-space-mode="label-alignment">
          <style:list-level-label-alignment text:label-followed-by="listtab" fo:margin-left="4.018in" fo:text-indent="-0.3333in"/>
        </style:list-level-properties>
      </text:list-level-style-number>
      <text:list-level-style-number text:level="9" style:num-suffix="." style:num-format="i">
        <style:list-level-properties fo:text-align="end" text:space-before="4.018in" text:min-label-width="0.3333in" text:list-level-position-and-space-mode="label-alignment">
          <style:list-level-label-alignment text:label-followed-by="listtab" fo:margin-left="4.351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3">
      <text:list-level-style-number text:level="1" style:num-suffix="、" style:num-format="一, 十, 一百(繁),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4">
      <text:list-level-style-number text:level="1"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5">
      <text:list-level-style-number text:level="1" text:style-name="WW_CharLFO25LVL1" style:num-suffix="、" style:num-format="一, 十, 一百(繁),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2"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3"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4"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5"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6"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level-style-number text:level="7" style:num-suffix="." style:num-format="1">
        <style:list-level-properties text:space-before="3.3513in" text:min-label-width="0.3333in" text:list-level-position-and-space-mode="label-alignment">
          <style:list-level-label-alignment text:label-followed-by="listtab" fo:margin-left="3.6847in" fo:text-indent="-0.3333in"/>
        </style:list-level-properties>
      </text:list-level-style-number>
      <text:list-level-style-number text:level="8" style:num-suffix="、" style:num-format="甲, 乙, 丙, ...">
        <style:list-level-properties text:space-before="3.6847in" text:min-label-width="0.3333in" text:list-level-position-and-space-mode="label-alignment">
          <style:list-level-label-alignment text:label-followed-by="listtab" fo:margin-left="4.018in" fo:text-indent="-0.3333in"/>
        </style:list-level-properties>
      </text:list-level-style-number>
      <text:list-level-style-number text:level="9" style:num-suffix="." style:num-format="i">
        <style:list-level-properties fo:text-align="end" text:space-before="4.018in" text:min-label-width="0.3333in" text:list-level-position-and-space-mode="label-alignment">
          <style:list-level-label-alignment text:label-followed-by="listtab" fo:margin-left="4.3513in" fo:text-indent="-0.3333in"/>
        </style:list-level-properties>
      </text:list-level-style-number>
    </text:list-style>
    <text:list-style style:name="LFO26">
      <text:list-level-style-number text:level="1" style:num-suffix="、" style:num-format="一, 十, 一百(繁),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2"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3"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4"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5"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6"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level-style-number text:level="7" style:num-suffix="." style:num-format="1">
        <style:list-level-properties text:space-before="3.3513in" text:min-label-width="0.3333in" text:list-level-position-and-space-mode="label-alignment">
          <style:list-level-label-alignment text:label-followed-by="listtab" fo:margin-left="3.6847in" fo:text-indent="-0.3333in"/>
        </style:list-level-properties>
      </text:list-level-style-number>
      <text:list-level-style-number text:level="8" style:num-suffix="、" style:num-format="甲, 乙, 丙, ...">
        <style:list-level-properties text:space-before="3.6847in" text:min-label-width="0.3333in" text:list-level-position-and-space-mode="label-alignment">
          <style:list-level-label-alignment text:label-followed-by="listtab" fo:margin-left="4.018in" fo:text-indent="-0.3333in"/>
        </style:list-level-properties>
      </text:list-level-style-number>
      <text:list-level-style-number text:level="9" style:num-suffix="." style:num-format="i">
        <style:list-level-properties fo:text-align="end" text:space-before="4.018in" text:min-label-width="0.3333in" text:list-level-position-and-space-mode="label-alignment">
          <style:list-level-label-alignment text:label-followed-by="listtab" fo:margin-left="4.3513in" fo:text-indent="-0.3333in"/>
        </style:list-level-properties>
      </text:list-level-style-number>
    </text:list-style>
    <text:list-style style:name="LFO27">
      <text:list-level-style-number text:level="1" text:style-name="WW_CharLFO27LV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8">
      <text:list-level-style-number text:level="1" text:style-name="WW_CharLFO28LVL1" style:num-suffix="、" style:num-format="一, 十, 一百(繁),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29">
      <text:list-level-style-number text:level="1" text:style-name="WW_CharLFO29LVL1" style:num-suffix="、" style:num-format="一, 十, 一百(繁),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30">
      <text:list-level-style-number text:level="1" text:style-name="WW_CharLFO30LVL1" style:num-suffix="、" style:num-format="一, 十, 一百(繁),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31">
      <text:list-level-style-number text:level="1" text:style-name="WW_CharLFO31LVL1"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P20" style:parent-style-name="頁尾" style:family="paragraph">
      <style:paragraph-properties fo:text-align="start" fo:margin-right="0.25in"/>
    </style:style>
    <style:style style:name="F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484in" fo:margin-left="0.9847in" fo:margin-bottom="0.484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45in"/>
      </style:header-style>
      <style:footer-style>
        <style:header-footer-properties style:dynamic-spacing="true" fo:min-height="0.5006in"/>
      </style:footer-style>
    </style:page-layout>
    <style:style style:name="P34" style:parent-style-name="頁首" style:family="paragraph">
      <style:paragraph-properties fo:line-height="100%"/>
    </style:style>
    <style:style style:name="P35" style:parent-style-name="頁尾" style:family="paragraph">
      <style:paragraph-properties fo:text-align="center" fo:line-height="100%">
        <style:tab-stops>
          <style:tab-stop style:type="center" style:position="3.375in"/>
          <style:tab-stop style:type="right" style:position="6.25in"/>
        </style:tab-stops>
      </style:paragraph-properties>
    </style:style>
    <style:style style:name="T36" style:parent-style-name="預設段落字型" style:family="text">
      <style:text-properties fo:font-size="12pt" style:font-size-asian="12pt"/>
    </style:style>
    <style:style style:name="T37" style:parent-style-name="頁碼" style:family="text">
      <style:text-properties fo:font-size="12pt" style:font-size-asian="12pt"/>
    </style:style>
    <style:style style:name="T38" style:parent-style-name="頁碼" style:family="text">
      <style:text-properties fo:font-size="12pt" style:font-size-asian="12pt"/>
    </style:style>
    <style:page-layout style:name="PL2">
      <style:page-layout-properties fo:page-width="8.268in" fo:page-height="11.693in" style:print-orientation="portrait" fo:margin-top="0.7486in" fo:margin-left="0.9847in" fo:margin-bottom="0.984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67" style:parent-style-name="頁首" style:family="paragraph">
      <style:paragraph-properties fo:line-height="100%"/>
    </style:style>
    <style:style style:name="P68" style:parent-style-name="頁尾" style:family="paragraph">
      <style:paragraph-properties fo:text-align="center" fo:line-height="100%">
        <style:tab-stops>
          <style:tab-stop style:type="center" style:position="3.375in"/>
          <style:tab-stop style:type="right" style:position="6.25in"/>
        </style:tab-stops>
      </style:paragraph-properties>
    </style:style>
    <style:style style:name="T69" style:parent-style-name="預設段落字型" style:family="text">
      <style:text-properties fo:font-size="12pt" style:font-size-asian="12pt"/>
    </style:style>
    <style:style style:name="T70" style:parent-style-name="頁碼" style:family="text">
      <style:text-properties fo:font-size="12pt" style:font-size-asian="12pt"/>
    </style:style>
    <style:style style:name="T71" style:parent-style-name="頁碼" style:family="text">
      <style:text-properties fo:font-size="12pt" style:font-size-asian="12pt"/>
    </style:style>
  </office:automatic-styles>
  <office:master-styles>
    <style:master-page style:name="MP0" style:page-layout-name="PL0">
      <style:header>
        <text:p text:style-name="P2"><text:span text:style-name="T3">金融監督管理委員會</text:span><text:span text:style-name="T4">105</text:span><text:span text:style-name="T5">年</text:span><text:span text:style-name="T6">12</text:span><text:span text:style-name="T7">月</text:span><text:span text:style-name="T8">30</text:span><text:span text:style-name="T9">日金管銀</text:span><text:span text:style-name="T10">票</text:span><text:span text:style-name="T11">字第</text:span><text:span text:style-name="T12">1</text:span><text:span text:style-name="T13">0</text:span><text:span text:style-name="T14">5</text:span><text:span text:style-name="T15">002</text:span><text:span text:style-name="T16">9</text:span><text:span text:style-name="T17">7</text:span><text:span text:style-name="T18">73</text:span><text:span text:style-name="T19">0號函洽悉</text:span></text:p>
      </style:header>
      <style:footer>
        <text:p text:style-name="P20"><draw:frame draw:style-name="F21" text:anchor-type="paragraph" svg:x="3.8604in" svg:y="0.1527in" svg:height="0.2493in" draw:z-index="0"><draw:text-box fo:min-width="0in"><text:p text:style-name="頁尾"/></draw:text-box></draw:frame></text:p>
      </style:footer>
    </style:master-page>
    <style:master-page style:name="MP1" style:page-layout-name="PL1">
      <style:header>
        <text:p text:style-name="P34"/>
      </style:header>
      <style:footer>
        <text:p text:style-name="P35"><text:span text:style-name="T36">-<text:s/></text:span><text:span text:style-name="T37"><text:page-number text:fixed="false">20</text:page-number></text:span><text:span text:style-name="T38"><text:s/>–</text:span></text:p>
      </style:footer>
    </style:master-page>
    <style:master-page style:name="MP2" style:page-layout-name="PL2">
      <style:header>
        <text:p text:style-name="P67"/>
      </style:header>
      <style:footer>
        <text:p text:style-name="P68"><text:span text:style-name="T69">-<text:s/></text:span><text:span text:style-name="T70"><text:page-number text:fixed="false">20</text:page-number></text:span><text:span text:style-name="T7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託機構委任不動產管理機構辦理不動產投資信託業務委任契約範本</dc:title>
    <dc:subject/>
    <meta:initial-creator>david</meta:initial-creator>
    <dc:creator>邱思嘉</dc:creator>
    <meta:creation-date>2024-04-09T09:12:00Z</meta:creation-date>
    <dc:date>2024-04-09T09:12:00Z</dc:date>
    <meta:print-date>2016-09-21T10:22:00Z</meta:print-date>
    <meta:template xlink:href="Normal.dotm" xlink:type="simple"/>
    <meta:editing-cycles>2</meta:editing-cycles>
    <meta:editing-duration>PT0S</meta:editing-duration>
    <meta:document-statistic meta:page-count="27" meta:paragraph-count="284" meta:word-count="7500" meta:character-count="14792" meta:row-count="378" meta:non-whitespace-character-count="7576"/>
  </office:meta>
</office:document-meta>
</file>